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Rijssenseweg t.h.v. 8 in Enter</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Vergunning APV voor dodenherdenking Enter 2022 op 4 mei op locatie Rijssenseweg t.h.v. 8 in Enter. De aanvraag is geregistreerd onder nummer HZ_VG_APV-20220201.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742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2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2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Rijssenseweg t.h.v. 8 in Enter</meta:user-defined>
    <meta:user-defined meta:name="DCTERMS.W3CDTF/DCTERMS.available">2022-02-28</meta:user-defined>
    <meta:user-defined meta:name="DCTERMS.W3CDTF/OVERHEIDop.jaargang">2022</meta:user-defined>
    <meta:user-defined meta:name="OVERHEIDop.publicationIssue">87420</meta:user-defined>
    <meta:user-defined meta:name="OVERHEIDop.GmbID/DC.identifier">gmb-2022-87420</meta:user-defined>
    <meta:user-defined meta:name="OVERHEIDop.versieInformatie"/>
  </office:meta>
</office:document-meta>
</file>