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etreft: Groentesoep Festival op zaterdag 21 mei.  van 21 mei 2022 t/m 21 mei 2022 - 3A1 (Centrum Almere Buiten), Globeplein, Baltimoreplein en Noordein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80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februari 2022</text:p>
            <text:p text:style-name="common-al">
            <text:span text:style-name="nadrukvet">Omschrijving:</text:span> betreft: Groentesoep Festival op zaterdag 21 mei.  van 21 mei 2022 t/m 21 mei 2022</text:p>
            <text:p text:style-name="common-al">
            <text:span text:style-name="nadrukvet">Locatie:</text:span> 3A1 (Centrum Almere Buiten), Globeplein, Baltimoreplein en Noordein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41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1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1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etreft: Groentesoep Festival op zaterdag 21 mei.  van 21 mei 2022 t/m 21 mei 2022 - 3A1 (Centrum Almere Buiten), Globeplein, Baltimoreplein en Noordeinde</meta:user-defined>
    <meta:user-defined meta:name="DCTERMS.W3CDTF/DCTERMS.available">2022-02-28</meta:user-defined>
    <meta:user-defined meta:name="DCTERMS.W3CDTF/OVERHEIDop.jaargang">2022</meta:user-defined>
    <meta:user-defined meta:name="OVERHEIDop.publicationIssue">87416</meta:user-defined>
    <meta:user-defined meta:name="OVERHEIDop.GmbID/DC.identifier">gmb-2022-87416</meta:user-defined>
    <meta:user-defined meta:name="OVERHEIDop.versieInformatie"/>
  </office:meta>
</office:document-meta>
</file>