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besluit, Vijzelweg 21 Waalwijk-2022-003875</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2 een besluit genomen op de aanvraag met zaaknummer 2022-003875 voor huisnummertoevoeging op locatie Vijzelweg 21 Waalwijk. Nummeraanduiding 21 is ingetrokken. Nummeraanduidingen 21, 21a en 21b zijn vastgesteld.</text:p>
            <text:p text:style-name="common-al">Het besluit is op 23 februar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741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41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41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Vijzelweg 21 Waalwijk</meta:user-defined>
    <dc:language>nl</dc:language>
    <meta:user-defined meta:name="OVERHEIDop.locatietype/OVERHEIDop.gebiedsmarkering">Punt</meta:user-defined>
    <meta:user-defined meta:name="DC.title">Besluit nummerbesluit, Vijzelweg 21 Waalwijk-2022-003875</meta:user-defined>
    <meta:user-defined meta:name="DCTERMS.W3CDTF/DCTERMS.available">2022-03-02</meta:user-defined>
    <meta:user-defined meta:name="DCTERMS.W3CDTF/OVERHEIDop.jaargang">2022</meta:user-defined>
    <meta:user-defined meta:name="OVERHEIDop.publicationIssue">87413</meta:user-defined>
    <meta:user-defined meta:name="OVERHEIDop.GmbID/DC.identifier">gmb-2022-87413</meta:user-defined>
    <meta:user-defined meta:name="OVERHEIDop.versieInformatie"/>
  </office:meta>
</office:document-meta>
</file>