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H Oude Hoevenweg 55, Kooiweg 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februari 2022 het volgende bestemmingsplan heeft vastgesteld, te weten:</text:p>
            <text:p text:style-name="common-al">
            <text:span text:style-name="nadrukcur">“</text:span>
            <text:span text:style-name="nadrukcur">PH Oude Hoevenweg 55, </text:span>
            <text:span text:style-name="nadrukcur">Kooiweg</text:span>
            <text:span text:style-name="nadrukcur"> 1b</text:span>
            <text:span text:style-name="nadrukcur">”</text:span>
          </text:p>
            <text:p text:style-name="common-al">De partiële planherziening heeft ten doel om landschapontsierende bebouwing te slopen ter plaatse van de Kooiweg 1b en de Oude Hoevenweg 55, hiervoor wordt een woning teruggebouwd op het perceel Oude Hoevenweg 55. Tevens wordt de mogelijkheid geboden om de bestaande woning te slopen en elders op het perceel te herbouwen. Het identificatienummer van het bestemmingsplan is NL.IMRO.1700.201916BPPH-vas1.</text:p>
            <text:p text:style-name="common-al"/>
            <text:p text:style-name="common-al">Ten opzichte van het ontwerpplan zijn bij de vaststelling van het plan geen wijzigingen aangebracht. </text:p>
            <text:p text:style-name="common-al"/>
            <text:p text:style-name="tussenkopcur">Ter inzage legging</text:p>
            <text:p text:style-name="common-al">Het plan ligt ter inzage vanaf donderdag 3 maart 2022.</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4 maart 2022 tot en met donderdag 14 april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41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1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1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1916BPPH-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PH Oude Hoevenweg 55, Kooiweg 1b”</meta:user-defined>
    <meta:user-defined meta:name="DCTERMS.W3CDTF/DCTERMS.available">2022-03-02</meta:user-defined>
    <meta:user-defined meta:name="DCTERMS.W3CDTF/OVERHEIDop.jaargang">2022</meta:user-defined>
    <meta:user-defined meta:name="OVERHEIDop.publicationIssue">87411</meta:user-defined>
    <meta:user-defined meta:name="OVERHEIDop.GmbID/DC.identifier">gmb-2022-87411</meta:user-defined>
    <meta:user-defined meta:name="OVERHEIDop.versieInformatie"/>
  </office:meta>
</office:document-meta>
</file>