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oestemming voor de Bornsche Maten Loop 2022 op zondag 15 mei 2022 van 9:30 tot 14:00 uur in Borne</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u een evenementenvergunning aangevraagd voor het evenement Bornsche Maten Loop 2022 op zondag 15 mei 2022 van 9:30 tot 14: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7-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4.</text:number>
                <text:p text:style-name="al">Er dient altijd een doorgang met een vrije ruimte van tenminste 3,5 meter beschikbaar te zijn.</text:p>
              </text:list-item>
              <text:list-item text:style-override="id1-3-2-1-1-9-2">
                <text:number>5.</text:number>
                <text:p text:style-name="al">Als hulpdiensten het parcours betreden, wordt de wedstrijd onmiddellijk gestaakt.</text:p>
              </text:list-item>
            </text:list>
            <text:p text:style-name="common-al">
            <text:span text:style-name="nadrukvet">Inzet EHBO’ers </text:span>
          </text:p>
            <text:list text:style-name="id1-3-2-1-1-11">
              <text:list-item text:style-override="id1-3-2-1-1-11-1">
                <text:number>6.</text:number>
                <text:p text:style-name="al">Tussen 10:00 en 14:00 uur dienen er minimaal 2 EHBO’ers aanwezig te zijn. Zij dienen aanwezig te blijven totdat het evenemententerrein is ontruimd en alle aanwezigen zijn vertrokken.</text:p>
              </text:list-item>
            </text:list>
            <text:p text:style-name="common-al">
            <text:span text:style-name="nadrukvet">Inzet verkeersregelaars</text:span>
          </text:p>
            <text:list text:style-name="id1-3-2-1-1-13">
              <text:list-item text:style-override="id1-3-2-1-1-13-1">
                <text:number>7.</text:number>
                <text:p text:style-name="al">U dient tenminste 18 gecertificeerde verkeersregelaars in te zetten.</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Wegafsluitingen</text:span>
          </text:p>
            <text:list text:style-name="id1-3-2-1-1-16">
              <text:list-item text:style-override="id1-3-2-1-1-16-1">
                <text:number>8.</text:number>
                <text:p text:style-name="al">Er worden geen wegen volledig afgesloten. Dit houdt in dat deelnemers zich aan de geldende verkeersregels dienen te houden. De organisatie inclusief de verkeersregelaars dienen hen hier op te wijzen en hen hierop aan te spreken. </text:p>
              </text:list-item>
            </text:list>
            <text:p text:style-name="common-al">
            <text:span text:style-name="nadrukvet">Vergunning/Verklaring van geen bezwaar/Toestemming gemeente Hengelo</text:span>
          </text:p>
            <text:p text:style-name="common-al">Uw parcours gaat gedeeltelijk over het grondgebied van de gemeente Hengelo. Daar heeft de gemeente Borne geen zeggenschap over en over dat deel gaat deze vergunning dan ook niet. U dient met hen kort te sluiten wat nodig is om dit met de gemeente Hengelo goed te regelen.</text:p>
            <text:p text:style-name="common-al">
            <text:span text:style-name="nadrukvet">Leges</text:span>
          </text:p>
            <text:p text:style-name="common-al">De leges voor het in behandeling nemen van deze vergunning bedragen, op grond van de legesverordening, € 34,-.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De burgemeester van Borne,</text:span></text:p>
          </text:section>
          <text:section text:name="ondertekening_id1-3-2-2-4">
            <text:p><text:span text:style-name="functie">namens dez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4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Bornsche Maten Loop 2022 op zondag 15 mei 2022 van 9:30 tot 14:00 uur in Borne</meta:user-defined>
    <meta:user-defined meta:name="DCTERMS.W3CDTF/DCTERMS.available">2022-03-02</meta:user-defined>
    <meta:user-defined meta:name="DCTERMS.W3CDTF/OVERHEIDop.jaargang">2022</meta:user-defined>
    <meta:user-defined meta:name="OVERHEIDop.publicationIssue">87410</meta:user-defined>
    <meta:user-defined meta:name="OVERHEIDop.GmbID/DC.identifier">gmb-2022-87410</meta:user-defined>
    <meta:user-defined meta:name="OVERHEIDop.versieInformatie"/>
  </office:meta>
</office:document-meta>
</file>