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Burgemeester van der Klokkenlaan 51a, 5141EG Waalwijk-2022-00486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2022-004862 voor een extra huisnummering i.v.m. splitsing op locatie Burgemeester van der Klokkenlaan 51a, 5141EG Waalwijk. Nummeraanduiding 51a is ingetrokken. Nummeraanduiding 51a en 51b zijn vastgesteld.</text:p>
            <text:p text:style-name="common-al">Het besluit is op 24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4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Burgemeester van der Klokkenlaan 51a, 5141EG Waalwijk</meta:user-defined>
    <dc:language>nl</dc:language>
    <meta:user-defined meta:name="OVERHEIDop.locatietype/OVERHEIDop.gebiedsmarkering">Punt</meta:user-defined>
    <meta:user-defined meta:name="DC.title">Besluit nummerbesluit, Burgemeester van der Klokkenlaan 51a, 5141EG Waalwijk-2022-004862</meta:user-defined>
    <meta:user-defined meta:name="DCTERMS.W3CDTF/DCTERMS.available">2022-03-02</meta:user-defined>
    <meta:user-defined meta:name="DCTERMS.W3CDTF/OVERHEIDop.jaargang">2022</meta:user-defined>
    <meta:user-defined meta:name="OVERHEIDop.publicationIssue">87408</meta:user-defined>
    <meta:user-defined meta:name="OVERHEIDop.GmbID/DC.identifier">gmb-2022-87408</meta:user-defined>
    <meta:user-defined meta:name="OVERHEIDop.versieInformatie"/>
  </office:meta>
</office:document-meta>
</file>