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nabij Kruisseltlaan 1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bij de Mariakapel nabij Kruisseltlaan 11, 7587 NM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40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enboom nabij Kruisseltlaan 11 te de Lutt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07</meta:user-defined>
    <meta:user-defined meta:name="OVERHEIDop.GmbID/DC.identifier">gmb-2022-87407</meta:user-defined>
    <meta:user-defined meta:name="OVERHEIDop.versieInformatie"/>
  </office:meta>
</office:document-meta>
</file>