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perwerdonk 1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55</text:p>
            <text:p text:style-name="common-al">Ingekomen: 20 februari 2022</text:p>
            <text:p text:style-name="common-al">Locatie: Sperwerdonk 12 te ST. WILLEBRORD</text:p>
            <text:p text:style-name="common-al">Projectomschrijving: het plaatsen van een overkapp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74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overkapping, Sperwerdonk 12 te ST. WILLEBRO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05</meta:user-defined>
    <meta:user-defined meta:name="OVERHEIDop.GmbID/DC.identifier">gmb-2022-87405</meta:user-defined>
    <meta:user-defined meta:name="OVERHEIDop.versieInformatie"/>
  </office:meta>
</office:document-meta>
</file>