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Plataan 105 te Didam, 6942 TX; het verwijderen van asbest (verzonden 23-02-2022)</text:p>
              </text:list-item>
              <text:list-item text:style-override="id1-3-2-1-1-1-2">
                <text:number>-</text:number>
                <text:p text:style-name="al">Ongerstraat 2 te Azewijn, 7045 BH; het Besluit algemene regels voor inrichtingen milieubeheer voor het bouwen van een sleufsilo (milieu) (verzonden 18-02-2022)</text:p>
              </text:list-item>
            </text:list>
            <text:p text:style-name="common-al">Het Activiteitenbesluit is van toepassing.</text:p>
            <text:list text:style-name="id1-3-2-1-1-3">
              <text:list-item text:style-override="id1-3-2-1-1-3-1">
                <text:number>-</text:number>
                <text:p text:style-name="al">Zuider Markweg 34 te Beek, 7037 CV; het verwijderen van asbest (verzonden 23-02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740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0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4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02</meta:user-defined>
    <meta:user-defined meta:name="OVERHEIDop.GmbID/DC.identifier">gmb-2022-87402</meta:user-defined>
    <meta:user-defined meta:name="OVERHEIDop.versieInformatie"/>
  </office:meta>
</office:document-meta>
</file>