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ssaustraat 32 - plaatsen dakkapel in het voordakvlak, Nassaustraat 32 2316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586</text:p>
            <text:p text:style-name="common-al">Ingekomen: 15-11-2021 00:00</text:p>
            <text:p text:style-name="common-al">Datum besluit: 28-12-2021</text:p>
            <text:p text:style-name="common-al">Locatie: Nassaustraat 32 2316JD Leiden</text:p>
            <text:p text:style-name="common-al">Projectomschrijving: Nassaustraat 32 - plaatsen dakkapel in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5586</meta:user-defined>
    <meta:user-defined meta:name="DCTERMS.abstract">Nassaustraat 32 - plaatsen dakkapel in het voordakvlak</meta:user-defined>
    <dc:language>nl</dc:language>
    <meta:user-defined meta:name="OVERHEIDop.locatietype/OVERHEIDop.gebiedsmarkering">Punt</meta:user-defined>
    <meta:user-defined meta:name="DC.title">Verleende omgevingsvergunning, Nassaustraat 32 - plaatsen dakkapel in het voordakvlak, Nassaustraat 32 2316JD Leiden</meta:user-defined>
    <meta:user-defined meta:name="DCTERMS.W3CDTF/DCTERMS.available">2022-01-06</meta:user-defined>
    <meta:user-defined meta:name="DCTERMS.W3CDTF/OVERHEIDop.jaargang">2022</meta:user-defined>
    <meta:user-defined meta:name="OVERHEIDop.externeBijlage">LEIDEN_202111_GFO_ZAKEN_787945_6513349_16369804...|exb-2022-135</meta:user-defined>
    <meta:user-defined meta:name="OVERHEIDop.publicationIssue">874</meta:user-defined>
    <meta:user-defined meta:name="OVERHEIDop.GmbID/DC.identifier">gmb-2022-874</meta:user-defined>
    <meta:user-defined meta:name="OVERHEIDop.versieInformatie"/>
  </office:meta>
</office:document-meta>
</file>