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Maria van Vlaanderenstraat 13 te Tholen. De aanvraag staat bekend onder zaak 423683.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23683)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8 februari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3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6/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uitweg - Maria van Vlaanderenstraat te Tholen</meta:user-defined>
    <meta:user-defined meta:name="OVERHEIDvb.referentienummer">423683</meta:user-defined>
    <meta:user-defined meta:name="DCTERMS.abstract">Aanleggen uitweg in de Maria van Vlaanderenstraat te Tholen</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2-28</meta:user-defined>
    <meta:user-defined meta:name="DCTERMS.W3CDTF/OVERHEIDop.jaargang">2022</meta:user-defined>
    <meta:user-defined meta:name="OVERHEIDop.publicationIssue">87397</meta:user-defined>
    <meta:user-defined meta:name="OVERHEIDop.GmbID/DC.identifier">gmb-2022-87397</meta:user-defined>
    <meta:user-defined meta:name="OVERHEIDop.versieInformatie"/>
  </office:meta>
</office:document-meta>
</file>