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enboom aan Ficksweg 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enboom op het perceel Ficksweg 5, 7586 RD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739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9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enboom aan Ficksweg 5 te Overdink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90</meta:user-defined>
    <meta:user-defined meta:name="OVERHEIDop.GmbID/DC.identifier">gmb-2022-87390</meta:user-defined>
    <meta:user-defined meta:name="OVERHEIDop.versieInformatie"/>
  </office:meta>
</office:document-meta>
</file>