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Irenestraat ongenummerd te Waalwijk Kadaster Waalwijk sectie D nummer 2415 en 2416 -2021-06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een aanvraag omgevingsvergunning ontvangen, waarbij de reguliere procedure van toepassing is, voor het bouwen van een kantoor en appartementen op locatie Irenestraat ongenummerd te Waalwijk KadasterWaalwijk sectie D nummer 2415 en 2416. De aanvraag is geregistreerd onder zaaknummer 2021-066141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Verbouw (geheel)</text:p>
              </text:list-item>
            </text:list>
            <text:p text:style-name="common-al">Het college heeft besloten om de beslissing op deze aanvraag te verlengen met 6 weken. Dit besluit is op 23 februar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73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renestraat ongenummerd te Waalwijk (Kad. perceel Waalwijk D 2415 en 2416)</meta:user-defined>
    <dc:language>nl</dc:language>
    <meta:user-defined meta:name="OVERHEIDop.locatietype/OVERHEIDop.gebiedsmarkering">Vlak</meta:user-defined>
    <meta:user-defined meta:name="DC.title">Termijnverlenging omgevingsvergunning, Irenestraat ongenummerd te Waalwijk Kadaster Waalwijk sectie D nummer 2415 en 2416 -2021-066141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87</meta:user-defined>
    <meta:user-defined meta:name="OVERHEIDop.GmbID/DC.identifier">gmb-2022-87387</meta:user-defined>
    <meta:user-defined meta:name="OVERHEIDop.versieInformatie"/>
  </office:meta>
</office:document-meta>
</file>