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hof 16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057</text:p>
            <text:p text:style-name="common-al">
            <text:span text:style-name="nadrukvet">Publicatiedatum:</text:span>28-02-2022</text:p>
            <text:p text:style-name="common-al">
            <text:span text:style-name="nadrukvet">Datum aanvraag:</text:span>2022-02-23</text:p>
            <text:p text:style-name="common-al">
            <text:span text:style-name="nadrukvet">Postcode:</text:span>2903C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38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8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84</meta:user-defined>
    <meta:user-defined meta:name="OVERHEIDop.GmbID/DC.identifier">gmb-2022-87384</meta:user-defined>
    <meta:user-defined meta:name="OVERHEIDop.versieInformatie"/>
  </office:meta>
</office:document-meta>
</file>