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vaststellen subsidieplafond 2022 Subsidieregeling Maatschappelijk Initiatief stadsdeel Zuidoost</text:p>
      <text:section text:name="regeling_id1-3-2" text:style-name="regeling">
        <text:section text:name="aanhef_id1-3-2-1" text:style-name="aanhef">
          <text:section text:name="preambule_id1-3-2-1-1" text:style-name="preambule">
            <text:p text:style-name="al">Het dagelijks bestuur van de bestuurscommissie van stadsdeel Zuidoost van Amsterdam brengt te algemener kennis dat in zijn vergadering van 21 december 2021 is besloten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subsidieplafond voor de subsidieregeling Maatschappelijk initiatief Zuidoost voor 2022 is vastgesteld op € 65.454,</text:p>
              </text:list-item>
            </text:list>
            <text:p text:style-name="al">met inachtneming dat, mocht in de loop van 2022 blijken dat het budget voor de subsidieregeling Maatschappelijk initiatief Zuidoost niet volledig besteed zal worden, het dagelijks bestuur op grond van Awb artikel 4:27 lid 2 de mogelijkheid open houdt om het subsidieplafond van de regeling gedurende het jaar te verlagen. </text:p>
          </text:section>
        </text:section>
        <text:section text:name="regeling-sluiting_id1-3-2-3" text:style-name="regeling-sluiting">
          <text:section text:name="ondertekening_id1-3-2-3-1">
            <text:p><text:span text:style-name="functie">Het college van burgemeester en wethouders van de gemeente Amsterdam,</text:span></text:p>
            <text:p><text:span text:style-name="functie">Namens hen,</text:span></text:p>
            <text:p><text:span text:style-name="functie"/></text:p>
          </text:section>
          <text:section text:name="ondertekening_id1-3-2-3-2">
            <text:p><text:span text:style-name="functie"/></text:p>
            <text:p><text:span text:style-name="functie">Het dagelijks bestuur van de bestuurscommissie van stadsdeel Zuidoost van Amsterdam,</text:span></text:p>
            <text:p><text:span text:style-name="functie"/></text:p>
          </text:section>
          <text:section text:name="ondertekening_id1-3-2-3-3">
            <text:p><text:span text:style-name="functie"/></text:p>
            <text:p><text:span text:style-name="functie">Pilar Torres Barrera, secretaris </text:span></text:p>
            <text:p><text:span text:style-name="functie">Tanja Jadnanansing,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3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meta:user-defined meta:name="DCTERMS.alternative">Besluit vaststellen subsidieplafond 2022 Subsidieregeling Maatschappelijk Initiatief stadsdeel Zuidoost</meta:user-defined>
    <dc:language>nl</dc:language>
    <meta:user-defined meta:name="OVERHEIDop.locatietype/OVERHEIDop.gebiedsmarkering">Gemeente</meta:user-defined>
    <meta:user-defined meta:name="DC.title">Besluit vaststellen subsidieplafond 2022 Subsidieregeling Maatschappelijk Initiatief stadsdeel Zuidoost</meta:user-defined>
    <meta:user-defined meta:name="DCTERMS.W3CDTF/DCTERMS.available">2022-01-10</meta:user-defined>
    <meta:user-defined meta:name="DCTERMS.W3CDTF/OVERHEIDop.jaargang">2022</meta:user-defined>
    <meta:user-defined meta:name="OVERHEIDop.publicationIssue">8738</meta:user-defined>
    <meta:user-defined meta:name="OVERHEIDop.GmbID/DC.identifier">gmb-2022-8738</meta:user-defined>
    <meta:user-defined meta:name="OVERHEIDop.versieInformatie"/>
  </office:meta>
</office:document-meta>
</file>