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extra adres, Walkade 55 en 55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eft de gemeente een aanvraag ontvangen voor een omgevingsvergunning op het adres Walkade 55 en 55a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De aanvraag omvat Aanvraag extra adre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67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737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7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7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extra adres, Walkade 55 en 55a in IJsselstei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379</meta:user-defined>
    <meta:user-defined meta:name="OVERHEIDop.GmbID/DC.identifier">gmb-2022-87379</meta:user-defined>
    <meta:user-defined meta:name="OVERHEIDop.versieInformatie"/>
  </office:meta>
</office:document-meta>
</file>