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. de Kockstraat 34: voor het organiseren van de Voorjaarstocht Hesseler Fiets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20. Het betreft het evenement "Voorjaarstocht Hesseler Fietsers" dat georganiseerd wordt vanaf Café Deen, Burg. de Kockstraat 34 in Oosterhesselen op 19 maart 2022.</text:p>
            <text:p text:style-name="common-al"/>
            <text:p text:style-name="common-al">Ontvangen op 17 februari 2022</text:p>
            <text:p text:style-name="common-al"/>
            <text:p text:style-name="common-al">Kenmerk: 13700-2022</text:p>
            <text:p text:style-name="common-al"/>
            <text:p text:style-name="common-al"/>
            <text:p text:style-name="last-al">Coevorden, 24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7378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7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7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osterhesselen - Burg. de Kockstraat 34: voor het organiseren van de Voorjaarstocht Hesseler Fietsers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378</meta:user-defined>
    <meta:user-defined meta:name="OVERHEIDop.GmbID/DC.identifier">gmb-2022-87378</meta:user-defined>
    <meta:user-defined meta:name="OVERHEIDop.versieInformatie"/>
  </office:meta>
</office:document-meta>
</file>