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chterweg 21, 8281 AT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5 februari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
              <text:span text:style-name="nadrukvet">Achterweg 21, 8281 AT te Genemuiden</text:span>
            </text:span>
            <text:span text:style-name="nadrukvet">: </text:span>voor het verwijderen van asbest en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737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7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7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Achterweg 21, 8281 AT te Genemuid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377</meta:user-defined>
    <meta:user-defined meta:name="OVERHEIDop.GmbID/DC.identifier">gmb-2022-87377</meta:user-defined>
    <meta:user-defined meta:name="OVERHEIDop.versieInformatie"/>
  </office:meta>
</office:document-meta>
</file>