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plattegrond en enkele gevels aan Hoofdstraat 19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plattegrond en enkele gevels op het perceel Hoofdstraat 195, 7586 BP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3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plattegrond en enkele gevels aan Hoofdstraat 195 te Overdink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74</meta:user-defined>
    <meta:user-defined meta:name="OVERHEIDop.GmbID/DC.identifier">gmb-2022-87374</meta:user-defined>
    <meta:user-defined meta:name="OVERHEIDop.versieInformatie"/>
  </office:meta>
</office:document-meta>
</file>