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woning/bedrijfsruimte tot kinderopvang, Oosterlandweg 16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woning/bedrijfsruimte tot kinderopvang, Oosterlandweg 16 in Mijdrecht</text:span>
          </text:p>
            <text:p text:style-name="common-al">De gemeente heeft op 17 febr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Oosterlandweg 16 in Mijdrecht met zaaknummer z-21-016441. De gemeente geeft hiermee toestemming voor verbouw woning/bedrijfsruimte tot kinderopva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4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4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737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7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7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ouw woning/bedrijfsruimte tot kinderopvang, Oosterlandweg 16 in Mijdrecht</meta:user-defined>
    <meta:user-defined meta:name="DCTERMS.W3CDTF/DCTERMS.available">2022-03-02</meta:user-defined>
    <meta:user-defined meta:name="DCTERMS.W3CDTF/OVERHEIDop.jaargang">2022</meta:user-defined>
    <meta:user-defined meta:name="OVERHEIDop.publicationIssue">87372</meta:user-defined>
    <meta:user-defined meta:name="OVERHEIDop.GmbID/DC.identifier">gmb-2022-87372</meta:user-defined>
    <meta:user-defined meta:name="OVERHEIDop.versieInformatie"/>
  </office:meta>
</office:document-meta>
</file>