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n Ham PH Grotestraat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5 februari 2022 het volgende bestemmingsplan heeft vastgesteld, te weten:</text:p>
            <text:p text:style-name="common-al">
            <text:span text:style-name="nadrukcur">“</text:span>
            <text:span text:style-name="nadrukcur">Den Ham PH Grotestraat 47</text:span>
            <text:span text:style-name="nadrukcur">”</text:span>
          </text:p>
            <text:p text:style-name="common-al">De partiële planherziening heeft ten doel om het kantoor van Stijlgenoten uit te breiden. Het identificatienummer van het bestemmingsplan is NL.IMRO.1700.201913BPDHPH-vas1.</text:p>
            <text:p text:style-name="common-al"/>
            <text:p text:style-name="common-al">Ten opzichte van het ontwerpplan zijn bij de vaststelling van het plan enkele wijzigingen aangebracht. De wijzigingen zijn:</text:p>
            <text:p text:style-name="common-al">De bouwregels voor gebouwen als bedoeld in artikel 3.2.2 van het plan zijn gewijzigd van 6 meter naar 3 meter. Tevens is de positionering van het bouwvlak op geringe wijze aangepast. </text:p>
            <text:p text:style-name="common-al">In de toelichting is de kennelijke verschrijving ten aanzien van de positie van de uitweg aangepast naar de Smitstraat.</text:p>
            <text:p text:style-name="common-al">Aan de regels is artikel 3.5.1 toegevoegd, inhoudende een voorwaardelijke verplichting ten aanzien van het aanleggen en instandhouden van het nieuw opgenomen landschapsinrichtingsplan in bijlage 1 van de regels. Tevens is er met artikel 3.6.1 een binnenplanse afwijking opgenomen in het plan.</text:p>
            <text:p text:style-name="common-al"/>
            <text:p text:style-name="tussenkopcur">Ter inzage legging</text:p>
            <text:p text:style-name="common-al">Het plan ligt ter inzage vanaf donderdag 3 maart 2022.</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4 maart 2022 tot en met donderdag 14 april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737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7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7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1913BPDHPH-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n Ham PH Grotestraat 47”</meta:user-defined>
    <meta:user-defined meta:name="DCTERMS.W3CDTF/DCTERMS.available">2022-03-02</meta:user-defined>
    <meta:user-defined meta:name="DCTERMS.W3CDTF/OVERHEIDop.jaargang">2022</meta:user-defined>
    <meta:user-defined meta:name="OVERHEIDop.publicationIssue">87370</meta:user-defined>
    <meta:user-defined meta:name="OVERHEIDop.GmbID/DC.identifier">gmb-2022-87370</meta:user-defined>
    <meta:user-defined meta:name="OVERHEIDop.versieInformatie"/>
  </office:meta>
</office:document-meta>
</file>