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32 in Bergeijk,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63</text:p>
            <text:p text:style-name="common-al">Datum ontvangst: 23 februari 2022</text:p>
            <text:p text:style-name="common-al">Omschrijving: Burgemeester Aartslaan 32 in Bergeijk, renover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3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rgemeester Aartslaan 32 in Bergeijk, renoveren van een woning</meta:user-defined>
    <meta:user-defined meta:name="DCTERMS.W3CDTF/DCTERMS.available">2022-02-28</meta:user-defined>
    <meta:user-defined meta:name="DCTERMS.W3CDTF/OVERHEIDop.jaargang">2022</meta:user-defined>
    <meta:user-defined meta:name="OVERHEIDop.publicationIssue">87365</meta:user-defined>
    <meta:user-defined meta:name="OVERHEIDop.GmbID/DC.identifier">gmb-2022-87365</meta:user-defined>
    <meta:user-defined meta:name="OVERHEIDop.versieInformatie"/>
  </office:meta>
</office:document-meta>
</file>