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onderheide betonvloer, Waterlelie 20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het adres Waterlelie 20 in Wilnis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Aanbrengen van onderheide betonvlo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3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van onderheide betonvloer, Waterlelie 20 in Wiln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63</meta:user-defined>
    <meta:user-defined meta:name="OVERHEIDop.GmbID/DC.identifier">gmb-2022-87363</meta:user-defined>
    <meta:user-defined meta:name="OVERHEIDop.versieInformatie"/>
  </office:meta>
</office:document-meta>
</file>