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aanvraag omgevingsvergunning Vlakbij Zwolsedijk 22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21 februari </text:span>
            <text:span text:style-name="nadrukvet">2022</text:span>
          </text:p>
            <text:p text:style-name="al"/>
            <text:p text:style-name="al">
            <text:span text:style-name="nadrukvet">•</text:span>
            <text:span text:style-name="nadrukvet">
              <text:span text:style-name="nadrukvet">Vlakbij Zwolsedijk 22 te Hasselt</text:span>
            </text:span>
            <text:span text:style-name="nadrukvet">: </text:span>voor het uitvoeren van onderhoudswerkzaamheden aan de dammen en duikers, het verwijderen van Elsen (opschot) en het plaatsen van beschoeiing </text:p>
            <text:p text:style-name="al"/>
            <text:p text:style-name="al">Wij hebben besloten de beslistermijn met toepassing van artikel 3.9, tweede lid van de Wet algemene bepalingen omgevingsrecht met zes weken te verlengen.</text:p>
            <text:p text:style-name="al">Voor nadere inlichtingen kunt u zich wenden tot het team Vergunning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736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6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6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Besluit verlenging beslistermijn aanvraag omgevingsvergunning Vlakbij Zwolsedijk 22 te Hasselt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361</meta:user-defined>
    <meta:user-defined meta:name="OVERHEIDop.GmbID/DC.identifier">gmb-2022-87361</meta:user-defined>
    <meta:user-defined meta:name="OVERHEIDop.versieInformatie"/>
  </office:meta>
</office:document-meta>
</file>