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ijgebouw aan Glanerbrugstraat 44 te Gl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 maart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bijgebouw op het perceel Glanerbrugstraat 44, 7585 PL Glane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8735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35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35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ijgebouw aan Glanerbrugstraat 44 te Glane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357</meta:user-defined>
    <meta:user-defined meta:name="OVERHEIDop.GmbID/DC.identifier">gmb-2022-87357</meta:user-defined>
    <meta:user-defined meta:name="OVERHEIDop.versieInformatie"/>
  </office:meta>
</office:document-meta>
</file>