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Prins Bernhardstraat 7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zonnepanelen op het perceel Prins Bernhardstraat 7, 7586 BH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73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Prins Bernhardstraat 7 te Overdink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43</meta:user-defined>
    <meta:user-defined meta:name="OVERHEIDop.GmbID/DC.identifier">gmb-2022-87343</meta:user-defined>
    <meta:user-defined meta:name="OVERHEIDop.versieInformatie"/>
  </office:meta>
</office:document-meta>
</file>