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nenslag, kadastraal bekend sectie K, nr. 10314: kappen vier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nenslag, kadastraal bekend sectie K, nr. 10314</text:p>
            <text:p text:style-name="common-al">Project: het kappen van vier eiken</text:p>
            <text:p text:style-name="common-al">Verzonden: 24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33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249</meta:user-defined>
    <meta:user-defined meta:name="DCTERMS.abstract">het kappen van vier eiken</meta:user-defined>
    <dc:language>nl</dc:language>
    <meta:user-defined meta:name="OVERHEIDop.locatietype/OVERHEIDop.gebiedsmarkering">Punt</meta:user-defined>
    <meta:user-defined meta:name="DC.title">Gemeente Tubbergen - verleende omgevingsvergunning, Geesteren, Hanenslag, kadastraal bekend sectie K, nr. 10314: kappen vier eiken</meta:user-defined>
    <meta:user-defined meta:name="DCTERMS.W3CDTF/DCTERMS.available">2022-03-08</meta:user-defined>
    <meta:user-defined meta:name="DCTERMS.W3CDTF/OVERHEIDop.jaargang">2022</meta:user-defined>
    <meta:user-defined meta:name="OVERHEIDop.publicationIssue">87338</meta:user-defined>
    <meta:user-defined meta:name="OVERHEIDop.GmbID/DC.identifier">gmb-2022-87338</meta:user-defined>
    <meta:user-defined meta:name="OVERHEIDop.versieInformatie"/>
  </office:meta>
</office:document-meta>
</file>