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subsidieplafond 2022 Subsidieregeling Bewonersinitiatieven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brengt te algemener kennis dat in zijn vergadering van 21 december 2021 is beslot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subsidieplafond voor de subsidieregeling Bewonersinitiatieven Zuidoost voor 2022 is vastgesteld op € 309.797,</text:p>
              </text:list-item>
            </text:list>
            <text:p text:style-name="al">met inachtneming dat, mocht in de loop van 2022 blijken dat het budget voor de subsidieregeling Bewonersinitiatieven Zuidoost niet volledig besteed zal worden, het dagelijks bestuur op grond van Awb artikel 4:27 lid 2 de mogelijkheid open houdt om het subsidieplafond van de regeling gedurende het jaar te verlagen.</text:p>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p><text:span text:style-name="functie"/></text:p>
          </text:section>
          <text:section text:name="ondertekening_id1-3-2-3-2">
            <text:p><text:span text:style-name="functie"/></text:p>
            <text:p><text:span text:style-name="functie">Het dagelijks bestuur van de bestuurscommissie van stadsdeel Zuidoost van Amsterdam,</text:span></text:p>
            <text:p><text:span text:style-name="functie"/></text:p>
          </text:section>
          <text:section text:name="ondertekening_id1-3-2-3-3">
            <text:p><text:span text:style-name="functie"/></text:p>
            <text:p><text:span text:style-name="functie">Pilar Torres Barrera, secretaris </text:span></text:p>
            <text:p><text:span text:style-name="functie"/></text:p>
          </text:section>
          <text:section text:name="ondertekening_id1-3-2-3-4">
            <text:p><text:span text:style-name="functie"/></text:p>
            <text:p><text:span text:style-name="functie">Tanja Jadnanansing,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DCTERMS.alternative">Besluit vaststellen subsidieplafond 2022 Subsidieregeling Bewonersinitiatieven stadsdeel Zuidoost</meta:user-defined>
    <dc:language>nl</dc:language>
    <meta:user-defined meta:name="OVERHEIDop.locatietype/OVERHEIDop.gebiedsmarkering">Gemeente</meta:user-defined>
    <meta:user-defined meta:name="DC.title">Besluit vaststellen subsidieplafond 2022 Subsidieregeling Bewonersinitiatieven stadsdeel Zuidoost</meta:user-defined>
    <meta:user-defined meta:name="DCTERMS.W3CDTF/DCTERMS.available">2022-01-10</meta:user-defined>
    <meta:user-defined meta:name="DCTERMS.W3CDTF/OVERHEIDop.jaargang">2022</meta:user-defined>
    <meta:user-defined meta:name="OVERHEIDop.publicationIssue">8733</meta:user-defined>
    <meta:user-defined meta:name="OVERHEIDop.GmbID/DC.identifier">gmb-2022-8733</meta:user-defined>
    <meta:user-defined meta:name="OVERHEIDop.versieInformatie"/>
  </office:meta>
</office:document-meta>
</file>