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kastanjeboom aan Andersonstraat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maart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kastanjeboom op het perceel Andersonstraat 2, 7582 AZ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732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kastanjeboom aan Andersonstraat 2 te Loss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323</meta:user-defined>
    <meta:user-defined meta:name="OVERHEIDop.GmbID/DC.identifier">gmb-2022-87323</meta:user-defined>
    <meta:user-defined meta:name="OVERHEIDop.versieInformatie"/>
  </office:meta>
</office:document-meta>
</file>