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ouw van 2 vrijstaande woningen Retstraat 16a en 18 Beneden Leeuwen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regelt dit bestemmingsplan?</text:span>
          </text:p>
            <text:p text:style-name="common-al">Dit bestemmingsplan maakt de bouw van twee vrijstaande woningen mogelijk tussen de percelen Retstraat 16a en 18 in Beneden-Leeuwen.</text:p>
            <text:p text:style-name="common-al">
            <text:span text:style-name="nadrukvet">U kunt het ontwerp bestemmingsplan inzien en hierop reageren</text:span>
          </text:p>
            <text:p text:style-name="common-al">Van 3 maart 2022 tot en met 13 april 2022 is dit bestemmingsplan in te zien. Binnen deze termijn kunt u een zienswijze geven. Dit plan kan ten opzichte van het voorontwerp bestemmingsplan zijn gewijzigd.</text:p>
            <text:p text:style-name="common-al">
            <text:span text:style-name="nadrukvet">Een zienswijze kan mondeling of schriftelijk</text:span>
          </text:p>
            <text:p text:style-name="common-al">Voor een mondelinge zienswijze belt u met mevrouw/meneer Hennie den Boer via 14 0487. Wilt u schriftelijke reageren dan schrijft u een brief. Die richt u aan de gemeenteraad, Postbus 1, 6658 ZG Beneden-Leeuwen. U geeft in uw reactie in ieder geval aan over welk onderdeel van het bestemmingsplan uw zienswijze gaat. En u ondertekent uw zienswijze.</text:p>
            <text:p text:style-name="common-al">
            <text:span text:style-name="nadrukvet">Waar kunt u het plan inzien?</text:span>
          </text:p>
            <text:p text:style-name="common-al">Het bestemmingsplan kunt u inzien tijdens de openingstijden bij het Klantcontactcentrum van het gemeentehuis. U vindt het plan ook op onze website www.westmaasenwaal.nl.</text:p>
            <text:p text:style-name="common-al">Beneden-Leeuwen, 2 maart 2022</text:p>
            <text:p text:style-name="common-al">Burgemeester en wethouders van West Maas en Waal,</text:p>
            <text:p text:style-name="common-al">De secretaris, de burgemeester,</text:p>
            <text:p text:style-name="common-al">P.G. Arissen V.M. (Vincent) van Neerbo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731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1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1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bouw van 2 vrijstaande woningen Retstraat 16a en 18 Beneden Leeuwen -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312</meta:user-defined>
    <meta:user-defined meta:name="OVERHEIDop.GmbID/DC.identifier">gmb-2022-87312</meta:user-defined>
    <meta:user-defined meta:name="OVERHEIDop.versieInformatie"/>
  </office:meta>
</office:document-meta>
</file>