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Beekstraat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Beekstraat 103</text:p>
            <text:p text:style-name="common-al">Omschrijving: Aanleggen van een uitrit</text:p>
            <text:p text:style-name="common-al">Dossiernummer: 20220095</text:p>
            <text:p text:style-name="common-al">Datum indiening: 21-2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7311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1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1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95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Aanvraag omgevingsvergunning: Gaanderen, Beekstraat 103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311</meta:user-defined>
    <meta:user-defined meta:name="OVERHEIDop.GmbID/DC.identifier">gmb-2022-87311</meta:user-defined>
    <meta:user-defined meta:name="OVERHEIDop.versieInformatie"/>
  </office:meta>
</office:document-meta>
</file>