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ramenho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ramenhof 30</text:p>
            <text:p text:style-name="common-al">Omschrijving: Realiseren van een overkapping naast de woning</text:p>
            <text:p text:style-name="common-al">Dossiernummer: 20220089</text:p>
            <text:p text:style-name="common-al">Datum indiening: 18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730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0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0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89</meta:user-defined>
    <meta:user-defined meta:name="DCTERMS.abstract">Realiseren van een overkapping naast de woning</meta:user-defined>
    <dc:language>nl</dc:language>
    <meta:user-defined meta:name="OVERHEIDop.locatietype/OVERHEIDop.gebiedsmarkering">Punt</meta:user-defined>
    <meta:user-defined meta:name="DC.title">Aanvraag omgevingsvergunning: Doetinchem, Bramenhof 30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09</meta:user-defined>
    <meta:user-defined meta:name="OVERHEIDop.GmbID/DC.identifier">gmb-2022-87309</meta:user-defined>
    <meta:user-defined meta:name="OVERHEIDop.versieInformatie"/>
  </office:meta>
</office:document-meta>
</file>