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Grootwiel ong. sectie L 1635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4 februari 2022</text:p>
            <text:p text:style-name="common-al"/>
            <text:p text:style-name="common-al">Het oprichten van een woning met bijgebouw, handelen in strijd met regels ruimtelijke ordening en aanleg in-/uit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730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0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0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verlengen beslistermijn Grootwiel ong. sectie L 1635 te Nistelrod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305</meta:user-defined>
    <meta:user-defined meta:name="OVERHEIDop.GmbID/DC.identifier">gmb-2022-87305</meta:user-defined>
    <meta:user-defined meta:name="OVERHEIDop.versieInformatie"/>
  </office:meta>
</office:document-meta>
</file>