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uyper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uyperlaan 25</text:p>
            <text:p text:style-name="common-al">Omschrijving: Veranderen van de dakconstructie en het plaatsen van een dakkapel</text:p>
            <text:p text:style-name="common-al">Dossiernummer: 20220096</text:p>
            <text:p text:style-name="common-al">Datum indiening: 22-2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7304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0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0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96</meta:user-defined>
    <meta:user-defined meta:name="DCTERMS.abstract">Veranderen van de dakconstructie en het plaatsen van een dakkapel</meta:user-defined>
    <dc:language>nl</dc:language>
    <meta:user-defined meta:name="OVERHEIDop.locatietype/OVERHEIDop.gebiedsmarkering">Punt</meta:user-defined>
    <meta:user-defined meta:name="DC.title">Aanvraag omgevingsvergunning: Doetinchem, Kuyperlaan 25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304</meta:user-defined>
    <meta:user-defined meta:name="OVERHEIDop.GmbID/DC.identifier">gmb-2022-87304</meta:user-defined>
    <meta:user-defined meta:name="OVERHEIDop.versieInformatie"/>
  </office:meta>
</office:document-meta>
</file>