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Schaepmanstraat 16, plaatsen dakkapel voorzijde woning, ingekomen 20 december 2021, ODIJ-Z-21-101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7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r.Schaepmanstraat 16, plaatsen dakkapel voorzijde woning, ingekomen 20 december 2021, ODIJ-Z-21-101644.</meta:user-defined>
    <meta:user-defined meta:name="DCTERMS.W3CDTF/DCTERMS.available">2022-01-06</meta:user-defined>
    <meta:user-defined meta:name="DCTERMS.W3CDTF/OVERHEIDop.jaargang">2022</meta:user-defined>
    <meta:user-defined meta:name="OVERHEIDop.publicationIssue">873</meta:user-defined>
    <meta:user-defined meta:name="OVERHEIDop.GmbID/DC.identifier">gmb-2022-873</meta:user-defined>
    <meta:user-defined meta:name="OVERHEIDop.versieInformatie"/>
  </office:meta>
</office:document-meta>
</file>