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nachtelijke werkzaamheden, Kort Ambachtlaa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0057</text:p>
            <text:p text:style-name="common-al">Voor de activiteit: geluidsontheffing nachtelijke laswerkzaamheden </text:p>
            <text:p text:style-name="common-al">Voor de periode van: in de nacht van 7 op 8 maart en 8 op 9 maart 2022 van 23.00 tot 07.00 uur</text:p>
            <text:p text:style-name="common-al">Locatie: Kort Ambachtlaan in Zwijndrecht</text:p>
            <text:p text:style-name="common-al">Datum besluit: 24 febr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729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9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9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geluidsontheffing nachtelijke werkzaamheden, Kort Ambachtlaan Zwijndrecht</meta:user-defined>
    <meta:user-defined meta:name="DCTERMS.W3CDTF/DCTERMS.available">2022-02-28</meta:user-defined>
    <meta:user-defined meta:name="DCTERMS.W3CDTF/OVERHEIDop.jaargang">2022</meta:user-defined>
    <meta:user-defined meta:name="OVERHEIDop.publicationIssue">87299</meta:user-defined>
    <meta:user-defined meta:name="OVERHEIDop.GmbID/DC.identifier">gmb-2022-87299</meta:user-defined>
    <meta:user-defined meta:name="OVERHEIDop.versieInformatie"/>
  </office:meta>
</office:document-meta>
</file>