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okkengieterlaan 3N-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lokkengieterlaan 3N-1,</text:span> (Overige gebruiksfunctie)</text:p>
            <text:p text:style-name="common-al">Verzenddatum besluit: 24 februari 2022</text:p>
            <text:p text:style-name="common-al">Kenmerk besluit: 4561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29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9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9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Klokkengieterlaan 3N-1</meta:user-defined>
    <meta:user-defined meta:name="DCTERMS.W3CDTF/DCTERMS.available">2022-02-28</meta:user-defined>
    <meta:user-defined meta:name="DCTERMS.W3CDTF/OVERHEIDop.jaargang">2022</meta:user-defined>
    <meta:user-defined meta:name="OVERHEIDop.externeBijlage">Bijlage bij huisnummerbesluit 45618-2022|exb-2022-11731</meta:user-defined>
    <meta:user-defined meta:name="OVERHEIDop.publicationIssue">87298</meta:user-defined>
    <meta:user-defined meta:name="OVERHEIDop.GmbID/DC.identifier">gmb-2022-87298</meta:user-defined>
    <meta:user-defined meta:name="OVERHEIDop.versieInformatie"/>
  </office:meta>
</office:document-meta>
</file>