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uwland ten zuiden van Meeneweg 17 in Zelhem, het organiseren van de ZAMC Jubelcross</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burgemeester van Bronckhorst een besluit genomen op de aanvraag voor een APV vergunning. De aanvraag is geregistreerd onder kenmerk 18769425. De aanvraag gaat over het organiseren van de ZAMC Jubelcross op 20 maart 2022 op een bouwland ten zuiden van Meeneweg 17 in Zelhem. De bezwaartermijn start op 25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ouwland ten zuiden van Meeneweg 17 in Zelhem, het organiseren van de ZAMC Jubelcross</meta:user-defined>
    <meta:user-defined meta:name="DCTERMS.W3CDTF/DCTERMS.available">2022-02-28</meta:user-defined>
    <meta:user-defined meta:name="OVERHEIDop.externeBijlage">publiceerbare aanvraag|exb-2022-11727</meta:user-defined>
    <meta:user-defined meta:name="OVERHEIDop.externeBijlage">ZAMC Jubelcross publ. verg.|exb-2022-11728</meta:user-defined>
    <meta:user-defined meta:name="DCTERMS.W3CDTF/OVERHEIDop.jaargang">2022</meta:user-defined>
    <meta:user-defined meta:name="OVERHEIDop.publicationIssue">87288</meta:user-defined>
    <meta:user-defined meta:name="OVERHEIDop.GmbID/DC.identifier">gmb-2022-87288</meta:user-defined>
    <meta:user-defined meta:name="OVERHEIDop.versieInformatie"/>
  </office:meta>
</office:document-meta>
</file>