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eter Kramerstraat tussen nr 1 en 51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de omgevingsvergunning voor Pieter Kramerstraat tussen nr 1 en 51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6 houtopstanden ivm integrale rioolvervanging (RD20-014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28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ieter Kramerstraat tussen nr 1 en 51 te Zuidoostbeemster</meta:user-defined>
    <meta:user-defined meta:name="DCTERMS.W3CDTF/DCTERMS.available">2022-02-28</meta:user-defined>
    <meta:user-defined meta:name="DCTERMS.W3CDTF/OVERHEIDop.jaargang">2022</meta:user-defined>
    <meta:user-defined meta:name="OVERHEIDop.externeBijlage">Kapvergunning Pieter Kramerstraat|exb-2022-11724</meta:user-defined>
    <meta:user-defined meta:name="OVERHEIDop.externeBijlage">Omgevingsvergunning beschikking publiceerbaar|exb-2022-11725</meta:user-defined>
    <meta:user-defined meta:name="OVERHEIDop.publicationIssue">87283</meta:user-defined>
    <meta:user-defined meta:name="OVERHEIDop.GmbID/DC.identifier">gmb-2022-87283</meta:user-defined>
    <meta:user-defined meta:name="OVERHEIDop.versieInformatie"/>
  </office:meta>
</office:document-meta>
</file>