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anleg gesloten bodemenergiesysteem buiten inrichtingen, Burgemeester Peetersstr 41, 6083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de aanleg gesloten van een gesloten bodemenergiesysteem buiten inrichtingen op de locatie Burgemeester Peetersstr 41, 6083AK Nunhem</text:p>
            <text:p text:style-name="common-al">De melding is geregistreerd onder zaaknummer 2022-005993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2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Peetersstr 41, 6083AK Nunhem</meta:user-defined>
    <dc:language>nl</dc:language>
    <meta:user-defined meta:name="OVERHEIDop.locatietype/OVERHEIDop.gebiedsmarkering">Vlak</meta:user-defined>
    <meta:user-defined meta:name="DC.title">Kennisgeving ontvangst melding aanleg gesloten bodemenergiesysteem buiten inrichtingen, Burgemeester Peetersstr 41, 6083AK Nunhe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71</meta:user-defined>
    <meta:user-defined meta:name="OVERHEIDop.GmbID/DC.identifier">gmb-2022-87271</meta:user-defined>
    <meta:user-defined meta:name="OVERHEIDop.versieInformatie"/>
  </office:meta>
</office:document-meta>
</file>