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2022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2 is onderstaande aanvraag binnengekomen:</text:p>
            <text:p text:style-name="common-al">Oranjevereniging Harfsen-Kring van Dorth, Koningsdag 2022, 27 april 2022, “ons plein” en Dorpshuus Hoeflo, 2022-23238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26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6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384</meta:user-defined>
    <dc:language>nl</dc:language>
    <meta:user-defined meta:name="OVERHEIDop.locatietype/OVERHEIDop.gebiedsmarkering">Adres</meta:user-defined>
    <meta:user-defined meta:name="DC.title">Aangevraagde evenementenvergunning koningsdag 2022 in Harf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264</meta:user-defined>
    <meta:user-defined meta:name="OVERHEIDop.GmbID/DC.identifier">gmb-2022-87264</meta:user-defined>
    <meta:user-defined meta:name="OVERHEIDop.versieInformatie"/>
  </office:meta>
</office:document-meta>
</file>