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OPLADEN ELEKTRISCHE VOERTUIGEN  Locatie: Vries, Mezenstraat, nabij huisnummer 2 Zaaknummer: 1275745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Mezenstraat in Vries.</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e gemeente Tynaarlo elektrische mobiliteit wil stimuleren en het plaatsen van elektrische laadpalen  dus past in de gemeentelijke ambities omtrent duurzaamheid;</text:p>
            <text:p text:style-name="common-al">•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Vries, welke dorp ligt in de gemeente Tynaarlo;</text:p>
            <text:p text:style-name="common-al">• Dat er een aanvraag is ingediend voor het plaatsen van een oplaadpunt voor elektrische voertuigen  in de Mezenstraat in Vries;</text:p>
            <text:p text:style-name="common-al">• Dat een dergelijk oplaadpunt onder meer gerealiseerd kan worden in het langsparkeren vak nabij  huisnummer 2;</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 voertuig te  kunnen opladen;</text:p>
            <text:p text:style-name="common-al">• Dat tot de daadwerkelijke inrichting van het tweede parkeervak wordt overgegaan op het moment  dat de vraag naar elektrische oplaadpunten hiertoe aanleiding geeft;</text:p>
            <text:p text:style-name="common-al">• Dat in de Mezenstraat, tussen het eerste en tweede parkeervak, daarom een oplaadpunt voor  elektrische voertuigen wordt gerealiseerd;</text:p>
            <text:p text:style-name="common-al">• Dat voor het plaatsen van het oplaadpunt het langsparkeren vak worden gebruikt;</text:p>
            <text:p text:style-name="common-al">• Dat het plaatsen van de oplaadpaal geen exclusief recht voor gebruik door de aanvrager  vertegenwoordigd;</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In totaal worden in Drenthe en Groningen 1000 extra laadpalen geplaatst.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common-al"/>
            <text:p text:style-name="common-al"/>
            <text:p text:style-name="tussenkopcur">Besluiten</text:p>
            <text:p text:style-name="tussenkopcur">1. Twee parkeerplaatsen, bij de oplaadpaal in de Mezenstraat in Vries, nabij huisnummer 2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alleen voor opladen elektrische voertuigen’ alsmede met onderbord  OB504 – schuin (links/rechts) wijzend, volgens bijlage I van het Regelement verkeersregels en  verkeerstekens 1990, te plaatsen;</text:p>
            <text:p text:style-name="tussenkopcur">4. De verkeersmaatregel uit te voeren conform de bij dit besluit behorende situatietekening.</text:p>
            <text:p text:style-name="common-al"/>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in de elektronische Staatscourant (https://www.officielebekendmakingen.nl/staatscourant)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Vries, 17 februari 2022</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J.H. Kuiper</text:span></text:p>
            <text:p><text:span text:style-name="functie">concernmanager team Gemeentewerke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726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6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6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Mezenstraat - Vr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745</meta:user-defined>
    <meta:user-defined meta:name="OVERHEIDop.verkeersbordcode">E4</meta:user-defined>
    <dc:language>nl</dc:language>
    <meta:user-defined meta:name="OVERHEIDop.locatietype/OVERHEIDop.gebiedsmarkering">Punt</meta:user-defined>
    <meta:user-defined meta:name="DC.title">AANWIJZEN PARKEERGELEGENHEID VOOR OPLADEN ELEKTRISCHE VOERTUIGEN  Locatie: Vries, Mezenstraat, nabij huisnummer 2 Zaaknummer: 1275745 VERKEERSBESLUIT</meta:user-defined>
    <meta:user-defined meta:name="DCTERMS.W3CDTF/DCTERMS.available">2022-02-28</meta:user-defined>
    <meta:user-defined meta:name="OVERHEIDop.externeBijlage">situatietekening|exb-2022-11723</meta:user-defined>
    <meta:user-defined meta:name="DCTERMS.W3CDTF/OVERHEIDop.jaargang">2022</meta:user-defined>
    <meta:user-defined meta:name="OVERHEIDop.publicationIssue">87260</meta:user-defined>
    <meta:user-defined meta:name="OVERHEIDop.GmbID/DC.identifier">gmb-2022-87260</meta:user-defined>
    <meta:user-defined meta:name="OVERHEIDop.versieInformatie"/>
  </office:meta>
</office:document-meta>
</file>