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linieschans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januari 2022 een besluit verzonden op de aanvraag met zaaknummer 2021-005044 voor het kappen van één boom op locatie linieschans 25, zoetermeer. De vergunning is verleend.</text:p>
            <text:p text:style-name="common-al">Herplanting: boom soort - Aesculus glabra (Gladde Pavia)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inieschans 25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linieschans 25, zoeterme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26</meta:user-defined>
    <meta:user-defined meta:name="OVERHEIDop.GmbID/DC.identifier">gmb-2022-8726</meta:user-defined>
    <meta:user-defined meta:name="OVERHEIDop.versieInformatie"/>
  </office:meta>
</office:document-meta>
</file>