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Spenkelinksweg 8 7495SJ Ambt Delden, zaaknummer 0000225197, intrekking OBM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0000225197</text:p>
            <text:p text:style-name="common-al">Verzenddatum besluit: 17 februari 2022</text:p>
            <text:p text:style-name="common-al">Locatie: Spenkelinksweg 8 7495SJ Ambt Delden</text:p>
            <text:p text:style-name="common-al">Projectomschrijving: intrekking OBM,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725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5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5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225197</meta:user-defined>
    <meta:user-defined meta:name="DCTERMS.abstract">Intrekking geheel OBM</meta:user-defined>
    <dc:language>nl</dc:language>
    <meta:user-defined meta:name="OVERHEIDop.locatietype/OVERHEIDop.gebiedsmarkering">Punt</meta:user-defined>
    <meta:user-defined meta:name="DC.title">Ingetrokken omgevingsvergunning met reguliere procedure, Spenkelinksweg 8 7495SJ Ambt Delden, zaaknummer 0000225197, intrekking OBM voor het houden van varkens.</meta:user-defined>
    <meta:user-defined meta:name="DCTERMS.W3CDTF/DCTERMS.available">2022-03-02</meta:user-defined>
    <meta:user-defined meta:name="DCTERMS.W3CDTF/OVERHEIDop.jaargang">2022</meta:user-defined>
    <meta:user-defined meta:name="OVERHEIDop.publicationIssue">87259</meta:user-defined>
    <meta:user-defined meta:name="OVERHEIDop.GmbID/DC.identifier">gmb-2022-87259</meta:user-defined>
    <meta:user-defined meta:name="OVERHEIDop.versieInformatie"/>
  </office:meta>
</office:document-meta>
</file>