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eningstijden terrassen Gemeente Landsme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Landsmeer;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r in de voorbereiding van de Drank- en Horecaverordening gemeente Landsmeer 2022 participatiebijeenkomsten zijn gehouden;</text:p>
              </text:list-item>
              <text:list-item text:style-override="id1-3-2-1-1-4-2">
                <text:number>-</text:number>
                <text:p text:style-name="al">gedurende de participatiebijeenkomsten is gebleken dat de op dat moment vigerende terrastijden als te beperkend werden ervaren door de horecaondernemers;</text:p>
              </text:list-item>
              <text:list-item text:style-override="id1-3-2-1-1-4-3">
                <text:number>-</text:number>
                <text:p text:style-name="al">er een balans moet zijn tussen de ruimte om te kunnen ondernemen voor de horecaondernemers en ruimte voor rust en ontspanning bij de omwonenden;</text:p>
              </text:list-item>
              <text:list-item text:style-override="id1-3-2-1-1-4-4">
                <text:number>-</text:number>
                <text:p text:style-name="al">er een pilot terrastijden wordt gehouden waarbij zowel horecaondernemers als omwonenden gezamenlijk met de gemeente gaan kijken naar een nieuwe invulling van de terrastijden;</text:p>
              </text:list-item>
              <text:list-item text:style-override="id1-3-2-1-1-4-5">
                <text:number>-</text:number>
                <text:p text:style-name="al">er in de aanloop naar en gedurende de pilot behoefte is aan flexibiliteit in de regelgeving die de nadere regels zoals genoemd in artikel 2:3, tweede lid, van de Drank- en Horecaverordening gemeente Landsmeer 2022 kunnen bieden;</text:p>
              </text:list-item>
              <text:list-item text:style-override="id1-3-2-1-1-4-6">
                <text:number>-</text:number>
                <text:p text:style-name="al">er in de aanloop naar de pilot tegemoet gekomen wordt aan de behoefte van de horecaondernemers en de terrastijden met één uur verruimd wordt;</text:p>
              </text:list-item>
              <text:list-item text:style-override="id1-3-2-1-1-4-7">
                <text:number>-</text:number>
                <text:p text:style-name="al">deze verruiming gedurende de pilot of bij grote mate van overlast bij omwonenden ongedaan gemaakt kan word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:3, tweede lid, van de Drank- en Horecaverordening gemeente Landsmeer 2022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Alle begrippen die in deze beleidsregels worden gebruikt en niet nader worden omschreven hebben dezelfde betekenis als in de Drank- en Horecaverordening gemeente Landsmeer 2022 en de Alcohol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eningstijden terrassen</text:p>
            <text:p text:style-name="al">Het is de exploitant van een openbare inrichting toegestaan bezoekers toe te laten op het terras:</text:p>
            <text:list text:style-name="id1-3-2-2-2-3">
              <text:list-item text:style-override="id1-3-2-2-2-3-1">
                <text:number>a.</text:number>
                <text:p text:style-name="al">op maandag tot en met donderdag tussen 09:00 uur en 23:00 uur;</text:p>
              </text:list-item>
              <text:list-item text:style-override="id1-3-2-2-2-3-2">
                <text:number>b.</text:number>
                <text:p text:style-name="al">op vrijdag en zaterdag tussen 09:00 uur en 24:00 uur;</text:p>
              </text:list-item>
              <text:list-item text:style-override="id1-3-2-2-2-3-3">
                <text:number>c.</text:number>
                <text:p text:style-name="al">zondag tussen 10:00 uur en 23:00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met ingang van de eerste dag dat de Drank- en Horecaverordening gemeente Landsmeer 2022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nadere regels worden aangehaald als: Nadere regels openingstijden terrassen gemeente Landsme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1 jan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. (Léon) de Lange 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G. (Peter) Küppers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725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smeer</meta:user-defined>
    <meta:user-defined meta:name="OVERHEID.Gemeente/DCTERMS.publisher">Landsmeer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Nadere regels openingstijden terrassen gemeente Landsmeer 2022</meta:user-defined>
    <dc:language>nl</dc:language>
    <meta:user-defined meta:name="OVERHEIDop.locatietype/OVERHEIDop.gebiedsmarkering">Gemeente</meta:user-defined>
    <meta:user-defined meta:name="DC.title">Nadere regels openingstijden terrassen Gemeente Landsmeer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58</meta:user-defined>
    <meta:user-defined meta:name="OVERHEIDop.betreftRegeling">CVDR673519_1</meta:user-defined>
    <meta:user-defined meta:name="xs:date/OVERHEIDop.startdatum">2022-03-08</meta:user-defined>
    <meta:user-defined meta:name="OVERHEIDop.GmbID/DC.identifier">gmb-2022-87258</meta:user-defined>
    <meta:user-defined meta:name="OVERHEIDop.versieInformatie"/>
  </office:meta>
</office:document-meta>
</file>