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aken van een inrit, Oosterschelde 13 in Brielle, (zaaknummer WABO-2021-0399, Esuite 3118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maken van een inrit, Oosterschelde 13 in Brielle.</text:p>
            <text:p text:style-name="common-al">Dit besluit is verzonden op 24-02-2022 en verleend met de volgende activiteit :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8725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399, Esuite 311802021</meta:user-defined>
    <meta:user-defined meta:name="DCTERMS.abstract">Toestemming voor het maken van een inrit, Oosterschelde 13 in Brielle</meta:user-defined>
    <dc:language>nl</dc:language>
    <meta:user-defined meta:name="OVERHEIDop.locatietype/OVERHEIDop.gebiedsmarkering">Adres</meta:user-defined>
    <meta:user-defined meta:name="DC.title">Toestemming voor het maken van een inrit, Oosterschelde 13 in Brielle, (zaaknummer WABO-2021-0399, Esuite 311802021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53</meta:user-defined>
    <meta:user-defined meta:name="OVERHEIDop.GmbID/DC.identifier">gmb-2022-87253</meta:user-defined>
    <meta:user-defined meta:name="OVERHEIDop.versieInformatie"/>
  </office:meta>
</office:document-meta>
</file>