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Regeling tot wijziging van de Regeling parkeerregulering en parkeerbelasting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oelichting</text:p>
            <text:p text:style-name="al">In de Parkeerstrategie Den Haag 2021-2030 (RIS308711) is opgenomen dat houders van elektrische voertuigen die over een parkeerplaats op eigen terrein beschikken, maar niet over laadfaciliteit, in aanmerking moeten kunnen komen voor een parkeervergunning. Met de regeling worden de voorwaarden van deze parkeervergunning vastgesteld, waaronder het invoeren van een urentegoed.</text:p>
            <text:p text:style-name="al"/>
            <text:p text:style-name="al">Daarnaast worden de tijden waarop en de plaatsen waar men tegen betaling van parkeerbelasting mag parkeren geregeld, evenals waar de wielklem wordt toegepast. Er wordt een nieuwe bijlage als onderdeel van de regeling vastgesteld.</text:p>
            <text:p text:style-name="al"/>
            <text:p text:style-name="al">Tot slot wordt verduidelijkt dat het college de locatie van een gereserveerde parkeerplaats bepaalt. In eerdere regelgeving was dit zo opgenomen, maar dit is in de huidige regeling weggevallen. Er wordt hiermee geen nieuwe bevoegdheid geregeld.</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5">
              <text:list-item text:style-override="id1-3-2-2-1-15-1">
                <text:number>-</text:number>
                <text:p text:style-name="al">artikel 225 van de Gemeentewet;</text:p>
              </text:list-item>
              <text:list-item text:style-override="id1-3-2-2-1-15-2">
                <text:number>-</text:number>
                <text:p text:style-name="al">de artikelen 2:1, 2:2, derde lid, onderdeel p, en 5:8 van de Verordening parkeerregulering en parkeerbelasting Den Haag 2022;</text:p>
              </text:list-item>
            </text:list>
            <text:p text:style-name="al"/>
            <text:p text:style-name="al">Besluit:</text:p>
            <text:p text:style-name="al"/>
            <text:p text:style-name="al">vast te stellen de Regeling tot wijziging van de Regeling parkeerregulering en parkeerbelastingen Den Haag 2022:</text:p>
            <text:p text:style-name="al"/>
            <text:p text:style-name="al">
            <text:span text:style-name="nadrukvet">Artikel I</text:span>
          </text:p>
            <text:p text:style-name="al">De Regeling parkeerregulering en parkeerbelastingen Den Haag 2022 wordt als volgt gewijzigd:</text:p>
            <text:p text:style-name="al"/>
            <text:list text:style-name="id1-3-2-2-1-24">
              <text:list-item text:style-override="id1-3-2-2-1-24-1">
                <text:number>A</text:number>
                <text:p text:style-name="al">Artikel 3.2.1, eerste lid, komt te luiden:</text:p>
                <text:p text:style-name="al">Het college bepaalt de locatie van een gereserveerde parkeerplaats en legt een gereserveerde parkeerplaats alleen aan op de locatie van een reeds bestaande openbare parkeerplaats.</text:p>
              </text:list-item>
            </text:list>
            <text:p text:style-name="al"/>
            <text:list text:style-name="id1-3-2-2-1-26">
              <text:list-item text:style-override="id1-3-2-2-1-26-1">
                <text:number>B</text:number>
                <text:p text:style-name="al">Aan hoofdstuk 4 wordt een artikel toegevoegd, luidende:</text:p>
                <text:p text:style-name="al">
                <text:span text:style-name="nadrukvet">Artikel 4.2.16 Laadpaalvergunning</text:span>
              </text:p>
                <text:p text:style-name="al">1. Het college kan een laadpaalvergunning verlenen aan een persoon die:</text:p>
                <text:p text:style-name="al">a. bewoner is van een vergunningengebied;</text:p>
                <text:p text:style-name="al">b. houder van een elektrisch motorvoertuig is; en</text:p>
                <text:p text:style-name="al">c. over een parkeerplaats op eigen terrein beschikt maar aantoonbaar geen mogelijkheid heeft om het elektrische motorvoertuig hier op te laden.</text:p>
                <text:p text:style-name="al">2. Met de vergunning kan de vergunninghouder voor ten hoogste 600 uur per jaar zijn elektrische motorvoertuig parkeren op een openbare parkeerplaats in het vergunningengebied waar de vergunninghouder woont en die van een laadpaal is voorzien.</text:p>
                <text:p text:style-name="al">3. De vergunninghouder kan per vergunningjaar ten hoogste 50 uur bijkopen en ten hoogste 50 ongebruikte uren meenemen naar het volgende vergunningjaar.</text:p>
              </text:list-item>
            </text:list>
            <text:p text:style-name="al"/>
            <text:list text:style-name="id1-3-2-2-1-28">
              <text:list-item text:style-override="id1-3-2-2-1-28-1">
                <text:number>C</text:number>
                <text:p text:style-name="al">Bijlage 1 wordt vervangen door bijlage I bij deze regeling, en maakt onlosmakelijk deel uit van deze regeling.</text:p>
              </text:list-item>
            </text:list>
            <text:p text:style-name="al"/>
            <text:p text:style-name="al">
            <text:span text:style-name="nadrukvet">Artikel II</text:span>
          </text:p>
            <text:p text:style-name="al">Deze regeling treedt in werking met ingang van 1 april 2022.</text:p>
            <text:p text:style-name="al"/>
            <text:p text:style-name="al">Den Haag, 15 februar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24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4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4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2-02-28</meta:user-defined>
    <meta:user-defined meta:name="DCTERMS.W3CDTF/OVERHEIDop.jaargang">2022</meta:user-defined>
    <meta:user-defined meta:name="OVERHEIDop.externeBijlage">RIS311547 bijlage 1|exb-2022-11721</meta:user-defined>
    <meta:user-defined meta:name="OVERHEIDop.publicationIssue">87244</meta:user-defined>
    <meta:user-defined meta:name="OVERHEIDop.betreftRegeling">CVDR668824_2</meta:user-defined>
    <meta:user-defined meta:name="xs:date/OVERHEIDop.startdatum">2022-04-01</meta:user-defined>
    <meta:user-defined meta:name="OVERHEIDop.GmbID/DC.identifier">gmb-2022-87244</meta:user-defined>
    <meta:user-defined meta:name="OVERHEIDop.versieInformatie"/>
  </office:meta>
</office:document-meta>
</file>