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woning aan de achterkant aan Zilvermeeuwlaan 1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1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12</text:p>
            <text:p text:style-name="common-al">Omschrijving: uitbouwen van de woning aan de achterkant </text:p>
            <text:p text:style-name="common-al">Adres: Zilvermeeuwlaan 13</text:p>
            <text:p text:style-name="common-al">Datum ontvangst: 1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24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12</meta:user-defined>
    <meta:user-defined meta:name="DCTERMS.abstract">uitbouwen van de woning aan de achterkant </meta:user-defined>
    <dc:language>nl</dc:language>
    <meta:user-defined meta:name="OVERHEIDop.locatietype/OVERHEIDop.gebiedsmarkering">Adres</meta:user-defined>
    <meta:user-defined meta:name="DC.title">Aanvraag vergunning voor het uitbouwen van een woning aan de achterkant aan Zilvermeeuwlaan 13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243</meta:user-defined>
    <meta:user-defined meta:name="OVERHEIDop.GmbID/DC.identifier">gmb-2022-87243</meta:user-defined>
    <meta:user-defined meta:name="OVERHEIDop.versieInformatie"/>
  </office:meta>
</office:document-meta>
</file>