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 8 te Diepenveen (579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asserie Zonning ontvangen voor het evenement Koningsdag Braderie plaatsvindend op 27 april 2022 voor Dorpstraat 8 te Diepenveen.</text:p>
            <text:p text:style-name="common-al">De aanvraag ligt van 28 februari 2022 t/m 14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23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traat 8 te Diepenveen (57908-2022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33</meta:user-defined>
    <meta:user-defined meta:name="OVERHEIDop.GmbID/DC.identifier">gmb-2022-87233</meta:user-defined>
    <meta:user-defined meta:name="OVERHEIDop.versieInformatie"/>
  </office:meta>
</office:document-meta>
</file>