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andsmeer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Bouwverordening Landsmeer;</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reclameobjecten: reclame-uitingen in vorm van tekst of afbeelding via borden, spandoeken, zuilen of andere objecten:</text:p>
                  <text:list text:style-name="id1-3-2-2-1-2-3-13-3">
                    <text:list-item text:style-override="id1-3-2-2-1-2-3-13-3-1">
                      <text:number>1°.</text:number>
                      <text:p text:style-name="al">voor een pand op de weg, dat een onmiskenbare relatie heeft met de bedrijfsactiviteit van de in dat pand gevestigde onderneming;</text:p>
                    </text:list-item>
                    <text:list-item text:style-override="id1-3-2-2-1-2-3-13-3-2">
                      <text:number>2°.</text:number>
                      <text:p text:style-name="al"> voor een niet-commercieel publieksevenement c.q. activiteit;</text:p>
                    </text:list-item>
                    <text:list-item text:style-override="id1-3-2-2-1-2-3-13-3-3">
                      <text:number>3°.</text:number>
                      <text:p text:style-name="al"> voor een commercieel publieksevenement c.q. activiteit.</text:p>
                    </text:list-item>
                  </text:list>
                </text:list-item>
                <text:list-item text:style-override="id1-3-2-2-1-2-3-14">
                  <text:number>n.</text:number>
                  <text:p text:style-name="al">uitweg: de uitweg is de ruimte (uitgedrukt in lengte en breedte) die dienst doet als in- en uitgang voor voertuigen ter ontsluiting van gebouwen, bouwwerken niet zijnde gebouwen (bijvoorbeeld telecommunicatiemasten) of percelen op de openbare weg;</text:p>
                  <text:p text:style-name="al">Onder uitweg wordt verstaan; alle tussengelegen gedeelten vanaf het perceel dat wordt ontsloten tot aan het weggedeelte waarop motorrijtuigen op vier wielen zijn toegestaan; </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de ambtenaar van de politie aangewezen richting te verwijderen. </text:p>
                  </text:list-item>
                  <text:list-item text:style-override="id1-3-2-2-2-2-2-5">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text:p>
                      </text:list-item>
                      <text:list-item text:style-override="id1-3-2-2-2-2-4-3-3-5">
                        <text:number>e.</text:number>
                        <text:p text:style-name="al">voor zover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e.d. van geschreven of gedrukte stukken of afbeeldingen</text:p>
                <text:p text:style-name="al">Vervallen</text:p>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toegestaan ten behoeve van publiek als straatartiest, straatfotograaf, tekenaar, filmoperateur of gids op te treden op openbare plaatsen die niet door de burgemeester in het belang van de openbare orde, de openbare veiligheid, de volksgezondheid of het milieu zijn aangewezen als plaatsen waar dit niet is toegestaan.</text:p>
                  </text:list-item>
                  <text:list-item text:style-override="id1-3-2-2-2-2-10-3">
                    <text:number>2.</text:number>
                    <text:p text:style-name="al">De burgemeester kan het verbod in het aanwijsbesluit als bedoeld in het eerste lid beperken tot bepaalde dagen en uren.</text:p>
                  </text:list-item>
                  <text:list-item text:style-override="id1-3-2-2-2-2-10-4">
                    <text:number>3.</text:number>
                    <text:p text:style-name="al">De burgemeester kan in het belang van de openbare orde, de openbare veiligheid, de volksgezondheid en het milieu nadere regels stellen ten aanzien van: </text:p>
                    <text:list text:style-name="id1-3-2-2-2-2-10-4-3">
                      <text:list-item text:style-override="id1-3-2-2-2-2-10-4-3-1">
                        <text:number>a.</text:number>
                        <text:p text:style-name="al">de beperkingen van het aanwijsbesluit als bedoeld in het tweede lid; </text:p>
                      </text:list-item>
                      <text:list-item text:style-override="id1-3-2-2-2-2-10-4-3-2">
                        <text:number>b.</text:number>
                        <text:p text:style-name="al">het maken van (semi-) professionele filmopnames.</text:p>
                      </text:list-item>
                    </text:list>
                  </text:list-item>
                  <text:list-item text:style-override="id1-3-2-2-2-2-10-5">
                    <text:number>4.</text:number>
                    <text:p text:style-name="al">Het is toegestaan (semi-) professionele filmopnames mits wordt voldaan aan de door de burgemeester opgestelde nadere regels.</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3-2-2">
                  <text:list-item text:style-override="id1-3-2-2-2-3-2-2">
                    <text:number>1.</text:number>
                    <text:p text:style-name="al">Het is verboden zonder voorafgaande vergunning van het bevoegd gezag of het bevoegde bestuursorgaan de openbare plaats of gedeelte daarvan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en rolstoelen ontbreekt op het voor voetgangers bestemde gedeelte van de openbare plaats;</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 </text:p>
                      </text:list-item>
                    </text:list>
                  </text:list-item>
                  <text:list-item text:style-override="id1-3-2-2-2-3-2-4">
                    <text:number>3.</text:number>
                    <text:p text:style-name="al">Het college kan in het belang van de openbare orde of de woon- en leefomgeving nadere regels stellen ten aanzien van terrassen, uitstallingen, reclameobjecten, containers, bouwsteigers, chemische toiletten, mobiele kranen en schafketens.</text:p>
                  </text:list-item>
                  <text:list-item text:style-override="id1-3-2-2-2-3-2-5">
                    <text:number>4.</text:number>
                    <text:p text:style-name="al">Het bevoegd gezag kan een omgevingsvergunning verlenen voor het in het eerste lid bedoelde gebruik, voor zover dit een activiteit betreft als bedoeld in artikel 2.2, eerste lid onder j of k van de Wet algemene bepalingen omgevingsrecht. </text:p>
                  </text:list-item>
                  <text:list-item text:style-override="id1-3-2-2-2-3-2-6">
                    <text:number>5.</text:number>
                    <text:p text:style-name="al">Het verbod in het eerste lid geldt niet voor:</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8.</text:p>
                      </text:list-item>
                      <text:list-item text:style-override="id1-3-2-2-2-3-2-6-3-3">
                        <text:number>c.</text:number>
                        <text:p text:style-name="al">reclameobjecten mits wordt voldaan aan de door het college opgestelde nadere regels.</text:p>
                      </text:list-item>
                      <text:list-item text:style-override="id1-3-2-2-2-3-2-6-3-4">
                        <text:number>d.</text:number>
                        <text:p text:style-name="al">het tijdelijk plaatsen van terrassen, uitstallingen, reclameobjecten, containers,bouwsteigers, chemische toiletten, mobiele kranen en schafketens mits wordt voldaan aan de door het college opgestelde nadere regels.</text:p>
                      </text:list-item>
                    </text:list>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of voorbereidingsbesluit. </text:p>
                  </text:list-item>
                  <text:list-item text:style-override="id1-3-2-2-2-3-3-4">
                    <text:number>3.</text:number>
                    <text:p text:style-name="al">Het verbod in het eerste lid geldt niet voor zover in opdracht van een bestuursorgaan of openbaar lichaam werkzaamheden worden verricht.</text:p>
                  </text:list-item>
                  <text:list-item text:style-override="id1-3-2-2-2-3-3-5">
                    <text:number>4.</text:number>
                    <text:p text:style-name="al">Het verbod is niet van toepassing op situaties waarin wordt voorzien door het Wetboek van Strafrecht, de Wegenwet, de Wet beheer rijkswaterstaatswerken, de Provinciale wegenverordening, de Waterschapskeur, de Telecommunicatiewet of de Algemene verordening ondergrondse infrastructuur.</text:p>
                  </text:list-item>
                  <text:list-item text:style-override="id1-3-2-2-2-3-3-6">
                    <text:number>5.</text:number>
                    <text:p text:style-name="al">Op de vergunning als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bevoegd gezag een uitweg te maken naar de weg of verandering te brengen in een bestaande uitweg naar de weg. </text:p>
                  </text:list-item>
                  <text:list-item text:style-override="id1-3-2-2-2-3-4-3">
                    <text:number>2.</text:number>
                    <text:p text:style-name="al">De vergunning kan worden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n het eerste lid is niet van toepassing op situaties waarin wordt voorzien door de Wet beheer Rijkswaterstaatswerken, de Waterschapskeur of de Provinciale wegenverordening, of de Algemene verordening ondergrondse infrastructuur.</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n het eerste lid, aanhef, onder b bepaalde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op veengron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geldt niet voor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in het daarin geregelde onderwerp wordt voorzien door het 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 </text:p>
                      </text:list-item>
                      <text:list-item text:style-override="id1-3-2-2-2-4-2-4-3-2">
                        <text:number>b.</text:number>
                        <text:p text:style-name="al">de activiteiten plaatsvinden tussen 12:00 en 24:00 uur;</text:p>
                      </text:list-item>
                      <text:list-item text:style-override="id1-3-2-2-2-4-2-4-3-3">
                        <text:number>c.</text:number>
                        <text:p text:style-name="al">het aantal aanwezigen in een voor publiek toegankelijk gebouw minder dan 50 personen tegelijkertijd bedraagt;</text:p>
                      </text:list-item>
                      <text:list-item text:style-override="id1-3-2-2-2-4-2-4-3-4">
                        <text:number>d.</text:number>
                        <text:p text:style-name="al">geen muziek ten gehore wordt gebracht voor 12.00 uur of na 23.00 uur; </text:p>
                      </text:list-item>
                      <text:list-item text:style-override="id1-3-2-2-2-4-2-4-3-5">
                        <text:number>e.</text:number>
                        <text:p text:style-name="al">de activiteiten niet plaatsvinden op de rijbaan, (brom)fietspad of parkeerplaats of anderszins een belemmering vormen voor het verkeer en de hulpdiensten; en</text:p>
                      </text:list-item>
                      <text:list-item text:style-override="id1-3-2-2-2-4-2-4-3-6">
                        <text:number>f.</text:number>
                        <text:p text:style-name="al">slechts kleine objecten worden geplaatst met een totale oppervlakte van maximaal 30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30 werkdagen voorafgaand aan het evenement daarvan melding heeft gedaan aan de burgemeester met een door de burgemeester vastgesteld meldingsformulier. </text:p>
                  </text:list-item>
                  <text:list-item text:style-override="id1-3-2-2-2-4-3-5">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aanhef en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de vergunning in enig ander opzicht van slecht levensgedrag is.</text:p>
                  </text:list-item>
                  <text:list-item text:style-override="id1-3-2-2-2-4-3-9">
                    <text:number>8.</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list-item>
                  <text:list-item text:style-override="id1-3-2-2-2-4-4-4">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en doel of werkzaamheid in strijd met de openbare orde.</text:p>
                  </text:list-item>
                  <text:list-item text:style-override="id1-3-2-2-2-4-4-5">
                    <text:number>4.</text:number>
                    <text:p text:style-name="al">Het verbod van lid 3 geldt niet voor zover in het daarin geregelde onderwerp wordt voorzien door het Wetboek van Strafrecht.</text:p>
                  </text:list-item>
                  <text:list-item text:style-override="id1-3-2-2-2-4-4-6">
                    <text:number>5.</text:number>
                    <text:p text:style-name="al">Voor de toepassing van dit artikel wordt onder evenement verstaan elke voor publiek toegankelijke verrichting van vermaak en een herdenkingsplechtigheid. </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p text:style-name="al">Vervallen, opgenomen in de Drank- en Horecaverordening gemeente Landsmeer 2022.</text:p>
              </text:section>
              <text:section text:name="artikel_id1-3-2-2-2-5-3" text:style-name="artikel">
                <text:p text:style-name="artikel_kop_titel"><text:span text:style-name="artikel_kop_label">Artikel</text:span> <text:span text:style-name="artikel_kop_nr">2:28</text:span> Exploitatie openbare inrichting</text:p>
                <text:p text:style-name="al">Vervallen, opgenomen in de Drank- en Horecaverordening gemeente Landsmeer 2022.</text:p>
              </text:section>
              <text:section text:name="artikel_id1-3-2-2-2-5-4" text:style-name="artikel">
                <text:p text:style-name="artikel_kop_titel"><text:span text:style-name="artikel_kop_label">Artikel</text:span> <text:span text:style-name="artikel_kop_nr">2:29</text:span> Sluitingstijd</text:p>
                <text:p text:style-name="al">Vervallen, opgenomen in de Drank- en Horecaverordening gemeente Landsmeer 2022.</text:p>
              </text:section>
              <text:section text:name="artikel_id1-3-2-2-2-5-5" text:style-name="artikel">
                <text:p text:style-name="artikel_kop_titel"><text:span text:style-name="artikel_kop_label">Artikel</text:span> <text:span text:style-name="artikel_kop_nr">2:30</text:span> Afwijking sluitingstijd; tijdelijke sluiting</text:p>
                <text:p text:style-name="al">Vervallen, opgenomen in de Drank- en Horecaverordening gemeente Landsmeer 2022.</text:p>
              </text:section>
              <text:section text:name="artikel_id1-3-2-2-2-5-6" text:style-name="artikel">
                <text:p text:style-name="artikel_kop_titel"><text:span text:style-name="artikel_kop_label">Artikel</text:span> <text:span text:style-name="artikel_kop_nr">2:30a</text:span> Sluiting gebouw</text:p>
                <text:list text:style-name="id1-3-2-2-2-5-6-2">
                  <text:list-item text:style-override="id1-3-2-2-2-5-6-2">
                    <text:number>1.</text:number>
                    <text:p text:style-name="al">De burgemeester kan ter bescherming van de openbare orde, de sluiting bevelen van een voor publiek toegankelijk gebouw, inrichting of ruimte als daar:</text:p>
                    <text:list text:style-name="id1-3-2-2-2-5-6-2-3">
                      <text:list-item text:style-override="id1-3-2-2-2-5-6-2-3-1">
                        <text:number>a.</text:number>
                        <text:p text:style-name="al">is gehandeld in strijd met artikel 1 van de Wet op de kansspelen;</text:p>
                      </text:list-item>
                      <text:list-item text:style-override="id1-3-2-2-2-5-6-2-3-2">
                        <text:number>b.</text:number>
                        <text:p text:style-name="al">door misdrijf verkregen zaken voorhanden, bewaard of verborgen zijn dan wel zijn verworven of overgedragen;</text:p>
                      </text:list-item>
                      <text:list-item text:style-override="id1-3-2-2-2-5-6-2-3-3">
                        <text:number>c.</text:number>
                        <text:p text:style-name="al">discriminatie heeft plaatsgevonden op grond van ras, geslacht, seksuele gerichtheid of op welke grond dan ook;</text:p>
                      </text:list-item>
                      <text:list-item text:style-override="id1-3-2-2-2-5-6-2-3-4">
                        <text:number>d.</text:number>
                        <text:p text:style-name="al">wapens als bedoeld in artikel 2 van de Wet wapens en munitie aanwezig zijn waarvoor geen ontheffing, vergunning of verlof is verleend; of</text:p>
                      </text:list-item>
                      <text:list-item text:style-override="id1-3-2-2-2-5-6-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5-6-3">
                    <text:number>2.</text:number>
                    <text:p text:style-name="al">De burgemeester trekt het sluitingsbevel in als naar het oordeel van de burgemeester de in het eerste lid genoemde belangen voorzetting van de sluiting niet langer vereisen.</text:p>
                  </text:list-item>
                  <text:list-item text:style-override="id1-3-2-2-2-5-6-4">
                    <text:number>3.</text:number>
                    <text:p text:style-name="al">De burgemeester draagt zorg voor het aanbrengen van het bevel tot sluiting bij de toegang van het gebouw, de inrichting of de ruimte, of in de directe nabijheid daarvan.</text:p>
                  </text:list-item>
                  <text:list-item text:style-override="id1-3-2-2-2-5-6-5">
                    <text:number>4.</text:number>
                    <text:p text:style-name="al">De rechthebbende laat toe dat een afschrift van het sluitingsbevel wordt aangebracht.</text:p>
                  </text:list-item>
                  <text:list-item text:style-override="id1-3-2-2-2-5-6-6">
                    <text:number>5.</text:number>
                    <text:p text:style-name="al">Het is verboden een gebouw, inrichting of ruimte te betreden waarvan de sluiting is bevolen.</text:p>
                  </text:list-item>
                  <text:list-item text:style-override="id1-3-2-2-2-5-6-7">
                    <text:number>6.</text:number>
                    <text:p text:style-name="al">Het is de rechthebbende verboden zonder toestemming van de burgemeester bezoekers toe te laten of zelf het gebouw, de inrichting of de ruimte te betreden.</text:p>
                  </text:list-item>
                  <text:list-item text:style-override="id1-3-2-2-2-5-6-8">
                    <text:number>7.</text:number>
                    <text:p text:style-name="al">Het derde, vierde, vijfde en zesde lid zijn van overeenkomstige toepassing als de burgemeester krachtens artikel 174a van de Gemeentewet of artikel 13b van de Opiumwet heeft besloten tot sluiting van een woning, een lokaal of bijbehorend erf.</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Vervallen, opgenomen in de Drank- en Horecaverordening gemeente Landsmeer 2022.</text:p>
              </text:section>
              <text:section text:name="artikel_id1-3-2-2-2-5-8" text:style-name="artikel">
                <text:p text:style-name="artikel_kop_titel"><text:span text:style-name="artikel_kop_label">Artikel</text:span> <text:span text:style-name="artikel_kop_nr">2:32</text:span> Handel binnen openbare inrichtingen</text:p>
                <text:p text:style-name="al">Vervallen, opgenomen in de Drank- en Horecaverordening gemeente Landsmeer 2022.</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Vervallen, opgenomen in de Drank- en Horecaverordening gemeente Landsmeer 2022.</text:p>
              </text:section>
              <text:section text:name="artikel_id1-3-2-2-2-5-10"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Nachtregister</text:p>
                <text:p text:style-name="al">Vervallen</text:p>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9</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a</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 </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het oordeel van de burgemeester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een geldend bestemmingsplan. </text:p>
                      </text:list-item>
                    </text:list>
                  </text:list-item>
                  <text:list-item text:style-override="id1-3-2-2-2-7-3-5">
                    <text:number>4.</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Speelautomaten</text:p>
                <text:p text:style-name="al">Vervallen, opgenomen in de Drank- en Horecaverordening gemeente Landsmeer 2022.</text:p>
                <text:p text:style-name="al"/>
              </text:section>
            </text:section>
            <text:section text:name="paragraaf_id1-3-2-2-2-8" text:style-name="paragraaf">
              <text:p text:style-name="paragraaf_kop"><text:span text:style-name="label"/> <text:span text:style-name="nr"/> AFDELING 7. MAATREGELEN TEGEN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ns aanwezigheid in de woning of het lokaal of bij dat lokaal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 </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 </text:p>
                      </text:list-item>
                      <text:list-item text:style-override="id1-3-2-2-2-8-3-3-3-2">
                        <text:number>b.</text:number>
                        <text:p text:style-name="al">met kalk, teer of een kleur- of verfstof een afbeelding, letter, cijfer of teken aan te brengen of te doen aanbrengen. </text:p>
                      </text:list-item>
                    </text:list>
                  </text:list-item>
                  <text:list-item text:style-override="id1-3-2-2-2-8-3-4">
                    <text:number>3.</text:number>
                    <text:p text:style-name="al">Het verbod, bedoeld in het tweede lid, is niet van toepassing voor zover gehandeld wordt krachtens wettelijk voorschrift. </text:p>
                  </text:list-item>
                  <text:list-item text:style-override="id1-3-2-2-2-8-3-5">
                    <text:number>4.</text:number>
                    <text:p text:style-name="al">De houder van de schriftelijke toestemming is verplicht die aan een opsporingsambtenaar op diens eerste vordering terstond ter inzage af te geven. </text:p>
                  </text:list-item>
                  <text:list-item text:style-override="id1-3-2-2-2-8-3-6">
                    <text:number>5.</text:number>
                    <text:p text:style-name="al">Het college wijst aanplakborden aan voor het aanbrengen van meningsuitingen en bekendmakingen. </text:p>
                  </text:list-item>
                  <text:list-item text:style-override="id1-3-2-2-2-8-3-7">
                    <text:number>6.</text:number>
                    <text:p text:style-name="al">Het is verboden de aanplakborden te gebruiken voor het aanbrengen van handelsreclame. </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te vervoeren of bij zich te hebben enig aanplakbiljet, aanplakdoek, kalk, teer, kleur of verfstof of verfgereedschap.</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8-6" text:style-name="artikel">
                <text:p text:style-name="artikel_kop_titel"><text:span text:style-name="artikel_kop_label">Artikel</text:span> <text:span text:style-name="artikel_kop_nr">2:45</text:span> Betreden van plantsoenen en dergelijke </text:p>
                <text:list text:style-name="id1-3-2-2-2-8-6-2">
                  <text:list-item text:style-override="id1-3-2-2-2-8-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8-6-3">
                    <text:number>2.</text:number>
                    <text:p text:style-name="al">Het verbod is niet van toepassing voor zover in opdracht van een bestuursorgaan of openbaar lichaam werkzaamheden worden verricht.</text:p>
                  </text:list-item>
                </text:list>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8-7-3">
                    <text:number>2.</text:number>
                    <text:p text:style-name="al">Dit verbod is niet van toepassing op situaties waarin wordt voorzien door de Wet beheer rijkswaterstaatswerken of de provinciale wegenverordening. </text:p>
                  </text:list-item>
                </text:list>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text:p>
                    <text:list text:style-name="id1-3-2-2-2-8-8-2-3">
                      <text:list-item text:style-override="id1-3-2-2-2-8-8-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8-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Verboden aanwezigheid op openbare plaatsen</text:p>
                <text:p text:style-name="al">Ter voorkoming van overlast voor de omgeving is het verboden zich op een door het college aangewezen openbare plaats te bevinden gedurende de door het college aangewezen uren met een door het college aangewezen hoeveelheid personen.</text:p>
              </text:section>
              <text:section text:name="artikel_id1-3-2-2-2-8-10" text:style-name="artikel">
                <text:p text:style-name="artikel_kop_titel"><text:span text:style-name="artikel_kop_label">Artikel</text:span> <text:span text:style-name="artikel_kop_nr">2:48</text:span> Verboden drankgebruik</text:p>
                <text:p text:style-name="al">Vervallen, opgenomen in de Drank- en Horecaverordening gemeente Landsmeer 2022.</text:p>
              </text:section>
              <text:section text:name="artikel_id1-3-2-2-2-8-11" text:style-name="artikel">
                <text:p text:style-name="artikel_kop_titel"><text:span text:style-name="artikel_kop_label">Artikel</text:span> <text:span text:style-name="artikel_kop_nr">2:48a</text:span> Hinder in verband met (hard)drugs dan wel een andere bedreiging van de openbare orde</text:p>
                <text:list text:style-name="id1-3-2-2-2-8-11-2">
                  <text:list-item text:style-override="id1-3-2-2-2-8-11-2">
                    <text:number>1.</text:number>
                    <text:p text:style-name="al">Het is verboden op of aan wegen, die door de burgemeester zijn aangewezen omdat het belang van de bescherming van de openbare orde dit naar het oordeel van de burgemeester nodig maakt al dan niet in verband met handel in (hard)drugs, deel te nemen aan een verzameling van meer dan vier personen, waarvan redelijkerwijs kan worden aangenomen, dat deze verzameling een bedreiging van de openbare orde met zich meebrengt. </text:p>
                  </text:list-item>
                  <text:list-item text:style-override="id1-3-2-2-2-8-11-3">
                    <text:number>3.</text:number>
                    <text:p text:style-name="al">2. De aanwijzing van wegen, zoals bedoeld in het eerste lid, wordt gegeven voor ten hoogste zes maanden, welke termijn telkens kan worden verlengd. </text:p>
                  </text:list-item>
                  <text:list-item text:style-override="id1-3-2-2-2-8-11-4">
                    <text:number>4.</text:number>
                    <text:p text:style-name="al">Degene die zich bevindt in een verzameling als bedoeld in het eerste lid is verplicht zich op een daartoe strekkend bevel van een ambtenaar van politie direct zijn of haar weg te vervolgen of zich in de door de ambtenaar van de politie aangegeven richting te verwijderen. </text:p>
                  </text:list-item>
                </text:list>
              </text:section>
              <text:section text:name="artikel_id1-3-2-2-2-8-12" text:style-name="artikel">
                <text:p text:style-name="artikel_kop_titel"><text:span text:style-name="artikel_kop_label">Artikel</text:span> <text:span text:style-name="artikel_kop_nr">2:48b</text:span> Gevaarlijk drinkgerei en verpakkingen</text:p>
                <text:p text:style-name="al">Vervallen, opgenomen in de Drank- en Horecaverordening gemeente Landsmeer 2022.</text:p>
              </text:section>
              <text:section text:name="artikel_id1-3-2-2-2-8-13" text:style-name="artikel">
                <text:p text:style-name="artikel_kop_titel"><text:span text:style-name="artikel_kop_label">Artikel</text:span> <text:span text:style-name="artikel_kop_nr">2:49</text:span> Verboden gedrag bij of in gebouwen</text:p>
                <text:list text:style-name="id1-3-2-2-2-8-13-2">
                  <text:list-item text:style-override="id1-3-2-2-2-8-13-2">
                    <text:number>1.</text:number>
                    <text:p text:style-name="al">Het is verboden zonder redelijk doel: </text:p>
                    <text:list text:style-name="id1-3-2-2-2-8-13-2-3">
                      <text:list-item text:style-override="id1-3-2-2-2-8-13-2-3-1">
                        <text:number>a.</text:number>
                        <text:p text:style-name="al">zich in een portiek of poort op te houden; </text:p>
                      </text:list-item>
                      <text:list-item text:style-override="id1-3-2-2-2-8-13-2-3-2">
                        <text:number>b.</text:number>
                        <text:p text:style-name="al">in, op of tegen een raamkozijn of een drempel van een gebouw te zitten of te liggen.</text:p>
                      </text:list-item>
                    </text:list>
                  </text:list-item>
                  <text:list-item text:style-override="id1-3-2-2-2-8-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n) van zo'n gebouw.</text:p>
                  </text:list-item>
                </text:list>
              </text:section>
              <text:section text:name="artikel_id1-3-2-2-2-8-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5" text:style-name="artikel">
                <text:p text:style-name="artikel_kop_titel"><text:span text:style-name="artikel_kop_label">Artikel</text:span> <text:span text:style-name="artikel_kop_nr">2:50a</text:span> Verbod op zichtbare uitingen van verboden organisaties (Outlaw Motorcycle Gangs) </text:p>
                <text:list text:style-name="id1-3-2-2-2-8-15-2">
                  <text:list-item text:style-override="id1-3-2-2-2-8-15-2">
                    <text:number>1.</text:number>
                    <text:p text:style-name="al">Het is verboden op openbare plaatsen of in voor het publiek openstaande gebouwen en daarbij behorende erven zichtbaar goederen te dragen, bij zich te hebben of te vervoeren die uiterlijke kenmerken zijn van een organisatie (Outlaw Motorcycle Gang) die bij rechterlijke uitspraak of bestuurlijk besluit verboden is verklaard of is ontbonden vanwege een werkzaamheid of doel in strijd met de openbare orde.</text:p>
                  </text:list-item>
                  <text:list-item text:style-override="id1-3-2-2-2-8-15-3">
                    <text:number>2.</text:number>
                    <text:p text:style-name="al">Het verbod geldt niet voor zover in het daarin geregelde onderwerp wordt voorzien door het Wetboek van Strafrecht.</text:p>
                  </text:list-item>
                </text:list>
              </text:section>
              <text:section text:name="artikel_id1-3-2-2-2-8-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8-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8" text:style-name="artikel">
                <text:p text:style-name="artikel_kop_titel"><text:span text:style-name="artikel_kop_label">Artikel</text:span> <text:span text:style-name="artikel_kop_nr">2:53</text:span> Bespieden van personen</text:p>
                <text:p text:style-name="al">Vervallen </text:p>
              </text:section>
              <text:section text:name="artikel_id1-3-2-2-2-8-19" text:style-name="artikel">
                <text:p text:style-name="artikel_kop_titel"><text:span text:style-name="artikel_kop_label">Artikel</text:span> <text:span text:style-name="artikel_kop_nr">2:54</text:span> Bewakingsapparatuur</text:p>
                <text:p text:style-name="al">Vervallen</text:p>
              </text:section>
              <text:section text:name="artikel_id1-3-2-2-2-8-20" text:style-name="artikel">
                <text:p text:style-name="artikel_kop_titel"><text:span text:style-name="artikel_kop_label">Artikel</text:span> <text:span text:style-name="artikel_kop_nr">2:55</text:span> Nodeloos alarmeren</text:p>
                <text:p text:style-name="al">Vervallen</text:p>
              </text:section>
              <text:section text:name="artikel_id1-3-2-2-2-8-21" text:style-name="artikel">
                <text:p text:style-name="artikel_kop_titel"><text:span text:style-name="artikel_kop_label">Artikel</text:span> <text:span text:style-name="artikel_kop_nr">2:56</text:span> Alarminstallaties</text:p>
                <text:p text:style-name="al">Vervallen</text:p>
              </text:section>
              <text:section text:name="artikel_id1-3-2-2-2-8-22" text:style-name="artikel">
                <text:p text:style-name="artikel_kop_titel"><text:span text:style-name="artikel_kop_label">Artikel</text:span> <text:span text:style-name="artikel_kop_nr">2:57</text:span> Loslopende honden</text:p>
                <text:list text:style-name="id1-3-2-2-2-8-22-2">
                  <text:list-item text:style-override="id1-3-2-2-2-8-22-2">
                    <text:number>1.</text:number>
                    <text:p text:style-name="al">Het is de eigenaar of houder van een hond verboden die hond te laten verblijven of te laten lopen: </text:p>
                    <text:list text:style-name="id1-3-2-2-2-8-22-2-3">
                      <text:list-item text:style-override="id1-3-2-2-2-8-22-2-3-1">
                        <text:number>a.</text:number>
                        <text:p text:style-name="al">op een voor het publiek toegankelijke en kennelijk als zodanig ingerichte kinderspeelplaats, zandbak of speelweide of op een andere door het college aangewezen plaats;</text:p>
                      </text:list-item>
                      <text:list-item text:style-override="id1-3-2-2-2-8-22-2-3-2">
                        <text:number>b.</text:number>
                        <text:p text:style-name="al">binnen de bebouwde kom op een openbare plaats als de hond niet is aangelijnd; </text:p>
                      </text:list-item>
                      <text:list-item text:style-override="id1-3-2-2-2-8-22-2-3-3">
                        <text:number>c.</text:number>
                        <text:p text:style-name="al">buiten de bebouwde kom op een door het college aangewezen plaats als de hond niet is aangelijnd; of</text:p>
                      </text:list-item>
                      <text:list-item text:style-override="id1-3-2-2-2-8-22-2-3-4">
                        <text:number>d.</text:number>
                        <text:p text:style-name="al">op de weg als die hond niet is voorzien van een halsband of een ander identificatiemerk dat de eigenaar of houder duidelijk doet kennen.</text:p>
                      </text:list-item>
                    </text:list>
                  </text:list-item>
                  <text:list-item text:style-override="id1-3-2-2-2-8-22-3">
                    <text:number>2.</text:number>
                    <text:p text:style-name="al">Het eerste lid, aanhef, onderdeel b, is niet van toepassing op door het college aangewezen plaatsen.</text:p>
                  </text:list-item>
                  <text:list-item text:style-override="id1-3-2-2-2-8-22-4">
                    <text:number>3.</text:number>
                    <text:p text:style-name="al">Het eerste lid, aanhef, onderdeel a en c, is niet van toepassing op de eigenaar of houder van een hond die zich vanwege zijn of haar handicap door een geleidehond of sociale hulphond laat begeleiden of die deze hond aantoonbaar gekwalificeerd opleidt tot geleidehond of sociale hulphond.</text:p>
                  </text:list-item>
                </text:list>
              </text:section>
              <text:section text:name="artikel_id1-3-2-2-2-8-23" text:style-name="artikel">
                <text:p text:style-name="artikel_kop_titel"><text:span text:style-name="artikel_kop_label">Artikel</text:span> <text:span text:style-name="artikel_kop_nr">2:58</text:span> Verontreiniging door honden en paarden</text:p>
                <text:list text:style-name="id1-3-2-2-2-8-23-2">
                  <text:list-item text:style-override="id1-3-2-2-2-8-23-2">
                    <text:number>1.</text:number>
                    <text:p text:style-name="al">Degene die zich met een hond, paard of pony op een openbare plaats binnen de bebouwde kom begeeft is verplicht ervoor te zorgen dat de uitwerpselen van die hond, paard of pony onmiddellijk worden verwijderd.</text:p>
                  </text:list-item>
                  <text:list-item text:style-override="id1-3-2-2-2-8-23-3">
                    <text:number>2.</text:number>
                    <text:p text:style-name="al">Het eerste lid is niet van toepassing op de eigenaar of houder van een hond die zich vanwege zijn handicap door een geleidehond of sociale hulphond laat begeleiden. </text:p>
                  </text:list-item>
                  <text:list-item text:style-override="id1-3-2-2-2-8-23-4">
                    <text:number>3.</text:number>
                    <text:p text:style-name="al">Het bepaalde in het eerste lid is niet van toepassing op door het college aangewezen plaatsen.</text:p>
                  </text:list-item>
                  <text:list-item text:style-override="id1-3-2-2-2-8-23-5">
                    <text:number>4.</text:number>
                    <text:p text:style-name="al">De berijder of begeleider van een paard of pony is verplicht op door het college aangewezen wegen of gedeelten daarvan zijn paard of pony te voorzien van een op effectieve wijze aangegespte paardenpoepzak.</text:p>
                  </text:list-item>
                </text:list>
              </text:section>
              <text:section text:name="artikel_id1-3-2-2-2-8-24" text:style-name="artikel">
                <text:p text:style-name="artikel_kop_titel"><text:span text:style-name="artikel_kop_label">Artikel</text:span> <text:span text:style-name="artikel_kop_nr">2.58a</text:span> Verontreiniging door paarden</text:p>
                <text:p text:style-name="al">Vervallen (gecombineerd met artikel 2.58).</text:p>
              </text:section>
              <text:section text:name="artikel_id1-3-2-2-2-8-25" text:style-name="artikel">
                <text:p text:style-name="artikel_kop_titel"><text:span text:style-name="artikel_kop_label">Artikel</text:span> <text:span text:style-name="artikel_kop_nr">2:59</text:span> Gevaarlijke honden</text:p>
                <text:list text:style-name="id1-3-2-2-2-8-25-2">
                  <text:list-item text:style-override="id1-3-2-2-2-8-25-2">
                    <text:number>1.</text:number>
                    <text:p text:style-name="al">Als de burgemeester een hond in verband met zijn of haar gedrag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2-8-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5-4">
                    <text:number>3.</text:number>
                    <text:p text:style-name="al">De eigenaar of houder van de hond aan wie een aanlijn- en muilkorfgebod is opgelegd, is naast de verplichting bedoeld in het tweede lid verplicht de hond voorzien te houden van een muilkorf die:</text:p>
                    <text:list text:style-name="id1-3-2-2-2-8-25-4-3">
                      <text:list-item text:style-override="id1-3-2-2-2-8-25-4-3-1">
                        <text:number>a.</text:number>
                        <text:p text:style-name="al">vervaardigd is van stevige kunststof, van stevig leer of van beide stoffen; </text:p>
                      </text:list-item>
                      <text:list-item text:style-override="id1-3-2-2-2-8-25-4-3-2">
                        <text:number>b.</text:number>
                        <text:p text:style-name="al">door middel van een stevige leren riem zodanig rond de hals is aangebracht dat </text:p>
                      </text:list-item>
                      <text:list-item text:style-override="id1-3-2-2-2-8-25-4-3-3">
                        <text:number>a.</text:number>
                        <text:p text:style-name="al">verwijdering zonder toedoen van de mens niet mogelijk is; en </text:p>
                      </text:list-item>
                      <text:list-item text:style-override="id1-3-2-2-2-8-25-4-3-4">
                        <text:number>b.</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6" text:style-name="artikel">
                <text:p text:style-name="artikel_kop_titel"><text:span text:style-name="artikel_kop_label">Artikel</text:span> <text:span text:style-name="artikel_kop_nr">2:59a</text:span> Gevaarlijke honden op eigen terrein</text:p>
                <text:list text:style-name="id1-3-2-2-2-8-26-2">
                  <text:list-item text:style-override="id1-3-2-2-2-8-26-2">
                    <text:number>1.</text:number>
                    <text:p text:style-name="al">Het is de eigenaar of houder van een hond verboden deze hond op zijn of haar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26-3">
                    <text:number>2.</text:number>
                    <text:p text:style-name="al">Het in het eerste lid genoemde verbod geldt niet als: </text:p>
                    <text:list text:style-name="id1-3-2-2-2-8-26-3-3">
                      <text:list-item text:style-override="id1-3-2-2-2-8-26-3-3-1">
                        <text:number>a.</text:number>
                        <text:p text:style-name="al">op een vanaf de weg zichtbare plaats een naar het oordeel van de burgemeester duidelijk leesbaar waarschuwingsbord is aangebracht;</text:p>
                      </text:list-item>
                      <text:list-item text:style-override="id1-3-2-2-2-8-26-3-3-2">
                        <text:number>b.</text:number>
                        <text:p text:style-name="al">het mogelijk is een brievenbus te bereiken en aan te bellen zonder het terrein te betreden; en</text:p>
                      </text:list-item>
                      <text:list-item text:style-override="id1-3-2-2-2-8-26-3-3-3">
                        <text:number>c.</text:number>
                        <text:p text:style-name="al">het terrein voorzien is van een zodanig hoge en deugdelijke afrastering dat de hond niet zelfstandig buiten het terrein kan komen.</text:p>
                      </text:list-item>
                    </text:list>
                  </text:list-item>
                </text:list>
              </text:section>
              <text:section text:name="artikel_id1-3-2-2-2-8-27" text:style-name="artikel">
                <text:p text:style-name="artikel_kop_titel"><text:span text:style-name="artikel_kop_label">Artikel</text:span> <text:span text:style-name="artikel_kop_nr">2:60</text:span> Houden van hinderlijke of schadelijke dieren</text:p>
                <text:list text:style-name="id1-3-2-2-2-8-27-2">
                  <text:list-item text:style-override="id1-3-2-2-2-8-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8-27-2-3">
                      <text:list-item text:style-override="id1-3-2-2-2-8-27-2-3-1">
                        <text:number>a.</text:number>
                        <text:p text:style-name="al">aanwezig te hebben;</text:p>
                      </text:list-item>
                      <text:list-item text:style-override="id1-3-2-2-2-8-27-2-3-2">
                        <text:number>b.</text:number>
                        <text:p text:style-name="al">aanwezig te hebben anders dan met inachtneming van de door het college in het aanwijzingsbesluit gestelde regels;</text:p>
                      </text:list-item>
                      <text:list-item text:style-override="id1-3-2-2-2-8-27-2-3-3">
                        <text:number>c.</text:number>
                        <text:p text:style-name="al">aanwezig te hebben in een groter aantal dan in het aanwijzingsbesluit is aangegeven; of</text:p>
                      </text:list-item>
                      <text:list-item text:style-override="id1-3-2-2-2-8-27-2-3-4">
                        <text:number>d.</text:number>
                        <text:p text:style-name="al">te voeren.</text:p>
                      </text:list-item>
                    </text:list>
                  </text:list-item>
                  <text:list-item text:style-override="id1-3-2-2-2-8-27-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8" text:style-name="artikel">
                <text:p text:style-name="artikel_kop_titel"><text:span text:style-name="artikel_kop_label">Artikel</text:span> <text:span text:style-name="artikel_kop_nr">2:61</text:span> Wilde dieren</text:p>
                <text:p text:style-name="al">Vervallen</text:p>
              </text:section>
              <text:section text:name="artikel_id1-3-2-2-2-8-29"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8-30" text:style-name="artikel">
                <text:p text:style-name="artikel_kop_titel"><text:span text:style-name="artikel_kop_label">Artikel</text:span> <text:span text:style-name="artikel_kop_nr">2:63</text:span> Duiven</text:p>
                <text:p text:style-name="al">Vervallen</text:p>
              </text:section>
              <text:section text:name="artikel_id1-3-2-2-2-8-31" text:style-name="artikel">
                <text:p text:style-name="artikel_kop_titel"><text:span text:style-name="artikel_kop_label">Artikel</text:span> <text:span text:style-name="artikel_kop_nr">2:64</text:span> Bijen</text:p>
                <text:list text:style-name="id1-3-2-2-2-8-31-2">
                  <text:list-item text:style-override="id1-3-2-2-2-8-31-2">
                    <text:number>1.</text:number>
                    <text:p text:style-name="al">Het is verboden bijen te houden:</text:p>
                    <text:list text:style-name="id1-3-2-2-2-8-31-2-3">
                      <text:list-item text:style-override="id1-3-2-2-2-8-31-2-3-1">
                        <text:number>a.</text:number>
                        <text:p text:style-name="al">binnen een afstand van dertig meter van woningen of andere gebouwen waarin overdag mensen verblijven;</text:p>
                      </text:list-item>
                      <text:list-item text:style-override="id1-3-2-2-2-8-31-2-3-2">
                        <text:number>b.</text:number>
                        <text:p text:style-name="al">binnen een afstand van dertig meter van de weg.</text:p>
                      </text:list-item>
                    </text:list>
                  </text:list-item>
                  <text:list-item text:style-override="id1-3-2-2-2-8-31-3">
                    <text:number>2.</text:number>
                    <text:p text:style-name="al">Het verbod, bedoel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8-31-4">
                    <text:number>3.</text:number>
                    <text:p text:style-name="al">Het verbod, bedoeld in het eerste lid, aanhef en onder a, is niet van toepassing op situaties waarin de bijenhouder rechthebbende is op de woningen of gebouwen als bedoeld in dat lid.</text:p>
                  </text:list-item>
                  <text:list-item text:style-override="id1-3-2-2-2-8-31-5">
                    <text:number>4.</text:number>
                    <text:p text:style-name="al">Het verbod, bedoeld in het eerste lid, aanhef en onder b, gestelde verbod is niet van toepassing op situaties waarin het daarin geregelde onderwerp wordt voorzien door het Provinciaal wegenreglement.</text:p>
                  </text:list-item>
                  <text:list-item text:style-override="id1-3-2-2-2-8-31-6">
                    <text:number>5.</text:number>
                    <text:p text:style-name="al">Het college kan ontheffing verlenen van het verbod.</text:p>
                  </text:list-item>
                  <text:list-item text:style-override="id1-3-2-2-2-8-31-7">
                    <text:number>6.</text:number>
                    <text:p text:style-name="al">Op de ontheffing is paragraaf 4.1.3.3. van de Algemene wet bestuursrecht (positieve fictieve beschikking bij niet tijdig beslissen) van toepassing.</text:p>
                  </text:list-item>
                </text:list>
              </text:section>
              <text:section text:name="artikel_id1-3-2-2-2-8-32" text:style-name="artikel">
                <text:p text:style-name="artikel_kop_titel"><text:span text:style-name="artikel_kop_label">Artikel</text:span> <text:span text:style-name="artikel_kop_nr">2:65</text:span> Bedelarij</text:p>
                <text:p text:style-name="al">Het is verboden in door het college aangewezen een openbare plaats te bedelen om geld of andere zaken.</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Vervallen</text:p>
              </text:section>
              <text:section text:name="artikel_id1-3-2-2-2-9-3" text:style-name="artikel">
                <text:p text:style-name="artikel_kop_titel"><text:span text:style-name="artikel_kop_label">Artikel</text:span> <text:span text:style-name="artikel_kop_nr">2:67</text:span> Verplichtingen met betrekking tot het verkoopregister</text:p>
                <text:p text:style-name="al">Vervallen</text:p>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Vervallen</text:p>
              </text:section>
              <text:section text:name="artikel_id1-3-2-2-2-9-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9-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0-3-3">
                    <text:number>2.</text:number>
                    <text:p text:style-name="al">Op de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Bezigen van carbid</text:p>
                <text:list text:style-name="id1-3-2-2-2-10-5-2">
                  <text:list-item text:style-override="id1-3-2-2-2-10-5-2">
                    <text:number>1.</text:number>
                    <text:p text:style-name="al">Het is verboden carbid te bezigen op andere dagen en uren dan op:</text:p>
                    <text:list text:style-name="id1-3-2-2-2-10-5-2-3">
                      <text:list-item text:style-override="id1-3-2-2-2-10-5-2-3-1">
                        <text:number>a.</text:number>
                        <text:p text:style-name="al">31 december van 18.00 uur tot 24.00 uur;</text:p>
                      </text:list-item>
                      <text:list-item text:style-override="id1-3-2-2-2-10-5-2-3-2">
                        <text:number>b.</text:number>
                        <text:p text:style-name="al">1 januari van 24.00 uur tot 02.00 uur.</text:p>
                      </text:list-item>
                    </text:list>
                  </text:list-item>
                  <text:list-item text:style-override="id1-3-2-2-2-10-5-3">
                    <text:number>2.</text:number>
                    <text:p text:style-name="al">Het is verboden carbid te bezigen op de toegestane dagen en uren: </text:p>
                    <text:list text:style-name="id1-3-2-2-2-10-5-3-3">
                      <text:list-item text:style-override="id1-3-2-2-2-10-5-3-3-1">
                        <text:number>a.</text:number>
                        <text:p text:style-name="al">als er geen vrij schootsveld is van minimaal 75 meter, binnen het vrije schootsveld mogen ook geen verharde openbare wegen of paden liggen;</text:p>
                      </text:list-item>
                      <text:list-item text:style-override="id1-3-2-2-2-10-5-3-3-2">
                        <text:number>b.</text:number>
                        <text:p text:style-name="al">als er met melkbussen en/of dergelijke voorwerpen met een maximale inhoud van meer dan 50 liter wordt geschoten. </text:p>
                      </text:list-item>
                    </text:list>
                  </text:list-item>
                  <text:list-item text:style-override="id1-3-2-2-2-10-5-4">
                    <text:number>3.</text:number>
                    <text:p text:style-name="al">Het is verboden carbid op een openbare plaats te bezigen als dat gevaar, schade of overlast kan veroorzaken. </text:p>
                  </text:list-item>
                </text:list>
              </text:section>
              <text:section text:name="artikel_id1-3-2-2-2-10-6" text:style-name="artikel">
                <text:p text:style-name="artikel_kop_titel"><text:span text:style-name="artikel_kop_label">Artikel</text:span> <text:span text:style-name="artikel_kop_nr">2:73b</text:span> Verbod oplaten ballonnen</text:p>
                <text:list text:style-name="id1-3-2-2-2-10-6-2">
                  <text:list-item text:style-override="id1-3-2-2-2-10-6-2">
                    <text:number>1.</text:number>
                    <text:p text:style-name="al">Het is verboden ballonnen, van welk materiaal dan ook, door middel van hete lucht afkomstig van vuur, dan wel door middel van helium of andere gassen, op te laten stijgen.</text:p>
                  </text:list-item>
                  <text:list-item text:style-override="id1-3-2-2-2-10-6-3">
                    <text:number>2.</text:number>
                    <text:p text:style-name="al">Onder een ballon wordt mede verstaan: herdenkingsballon, vuurballon, gelukslampion, Thaise wensballon, papierballon, geluksballon, etc.</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1-4" text:style-name="artikel">
                <text:p text:style-name="artikel_kop_titel"><text:span text:style-name="artikel_kop_label">Artikel</text:span> <text:span text:style-name="artikel_kop_nr">2:74b</text:span> Verbod lachgas</text:p>
                <text:p text:style-name="al">Het is verboden op of aan de weg, op een andere openbare plaats of in een voor publiek toegankelijk gebouw of terrein op welke manier dan ook lachgas kennelijk bedoeld als drug te gebruiken, te bezitten en te verkopen als daardoor </text:p>
                <text:list text:style-name="id1-3-2-2-2-11-4-3">
                  <text:list-item text:style-override="id1-3-2-2-2-11-4-3-1">
                    <text:number>a.</text:number>
                    <text:p text:style-name="al">hinder ontstaat voor personen; of </text:p>
                  </text:list-item>
                  <text:list-item text:style-override="id1-3-2-2-2-11-4-3-2">
                    <text:number>b.</text:number>
                    <text:p text:style-name="al">de openbare orde en veiligheid in gevaar komt;</text:p>
                  </text:list-item>
                  <text:list-item text:style-override="id1-3-2-2-2-11-4-3-3">
                    <text:number>c.</text:number>
                    <text:p text:style-name="al">of het milieu belast wordt.</text:p>
                  </text:list-item>
                </text:list>
              </text:section>
            </text:section>
            <text:section text:name="paragraaf_id1-3-2-2-2-12" text:style-name="paragraaf">
              <text:p text:style-name="paragraaf_kop"><text:span text:style-name="label"/> <text:span text:style-name="nr"/> AFDELING 15.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de burgemeester aangewezen groepen van personen op een door de burgemeester aangewezen plaats als deze personen het bepaalde in artikel 2:1 of, 2:10 of, 2:11 of, 2:16 of, 2:23 of, 2:47 of, 2:48 of, 2:48a of, 2:49 of, 2:50 of, 5:34 van de Algemene plaatselijk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 </text:p>
                  </text:list-item>
                  <text:list-item text:style-override="id1-3-2-2-2-12-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één of meer bepaalde delen van de gemeente op en openbare plaats op te houden. </text:p>
                  </text:list-item>
                  <text:list-item text:style-override="id1-3-2-2-2-12-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 </text:p>
                  </text:list-item>
                  <text:list-item text:style-override="id1-3-2-2-2-12-5-5">
                    <text:number>4.</text:number>
                    <text:p text:style-name="al">De burgemeester beperkt de krachtens het eerste of tweede lid gegeven bevelen, als de burgemeester dat in verband met persoonlijke omstandigheden van betrokkene noodzakelijk oordeelt. De burgemeester kan op aanvraag tijdelijk ontheffing verlenen van een bevel.</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de woning of op het erf aanwezig zijn;</text:p>
                      </text:list-item>
                      <text:list-item text:style-override="id1-3-2-2-2-12-6-3-3-4">
                        <text:number>d.</text:number>
                        <text:p text:style-name="al">overlast door vervuiling of verwaarlozing van de woning of het erf;</text:p>
                      </text:list-item>
                      <text:list-item text:style-override="id1-3-2-2-2-12-6-3-3-5">
                        <text:number>e.</text:number>
                        <text:p text:style-name="al">intimidatie van derden vanuit de woning of het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text:p>
                <text:p text:style-name="al">Gereservee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 </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rijksbelastingen;</text:p>
                          </text:list-item>
                          <text:list-item text:style-override="id1-3-2-2-3-3-6-2-3-8-3-4">
                            <text:number>4°.</text:number>
                            <text:p text:style-name="al"> de artikelen 8 en 162, derde lid, alsmede artikel 6 juncto artikel 8 of juncto artikel 163 van de Wegenverkeerswet 1994; </text:p>
                          </text:list-item>
                          <text:list-item text:style-override="id1-3-2-2-3-3-6-2-3-8-3-5">
                            <text:number>5°.</text:number>
                            <text:p text:style-name="al">de artikelen 2 en 3 van de Wet op de weerkorpsen; of</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de exploitant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of haar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06:00 uur.</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de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de prostituee wil bezoeken;</text:p>
                      </text:list-item>
                      <text:list-item text:style-override="id1-3-2-2-3-6-3-3-3-8">
                        <text:number>h.</text:number>
                        <text:p text:style-name="al">de prostituee klanten en diensten kan weigeren zonder dat dat voor de andere werkzaamheden van de prostituee gevolgen heeft;</text:p>
                      </text:list-item>
                      <text:list-item text:style-override="id1-3-2-2-3-6-3-3-3-9">
                        <text:number>i.</text:number>
                        <text:p text:style-name="al">de prostituee kan weigeren alcohol of drugs te gebruiken zonder dat dat voor de werkzaamheden van de prostituee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6-3-3-3-12">
                        <text:number>l.</text:number>
                        <text:p text:style-name="al">de exploitant voor elke voor of bij de exploitant werkzame prostituee kan aantonen onder welke verhuur- of arbeidsvoorwaarden de prostituee zijn of haar diensten aanbiedt; </text:p>
                      </text:list-item>
                      <text:list-item text:style-override="id1-3-2-2-3-6-3-3-3-13">
                        <text:number>m.</text:number>
                        <text:p text:style-name="al">de exploitant of beheerder zich er regelmatig van vergewist dat de prostituee niet door derden gedwongen wordt tot prostitutie en dat de exploitant in dit kader informatie van hulpverleningsinstanties ter beschikking stelt;</text:p>
                      </text:list-item>
                      <text:list-item text:style-override="id1-3-2-2-3-6-3-3-3-14">
                        <text:number>n.</text:number>
                        <text:p text:style-name="al">de exploitant aan de voor of bij de exploitant werkzame prostituees informatie ter beschikking stelt over de mogelijkheden om hulp te krijgen als een prostituee wil stoppen met werken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21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 </text:number>
                            <text:p text:style-name="al">de voor of bij het prostitutiebedrijf werkzame prostituees;.</text:p>
                          </text:list-item>
                          <text:list-item text:style-override="id1-3-2-2-3-6-5-3-3-2-3-2">
                            <text:number>2°. </text:number>
                            <text:p text:style-name="al">de verhuuradministratie;</text:p>
                          </text:list-item>
                          <text:list-item text:style-override="id1-3-2-2-3-6-5-3-3-2-3-3">
                            <text:number>3°. </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de politieambtenaar of toezichthouder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de burgemeester dat in verband met de persoonlijke omstandigheden van de betrokkene noodzakelijk oordeelt. </text:p>
                  </text:list-item>
                </text:list>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de klant weet of redelijkerwijs moet vermoeden dat deze prostituee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OF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Gedurende de collectieve festiviteit als bedoeld in het eerste lid mag het equivalente geluidsniveau Laeq veroorzaakt door een inrichting, gemeten op de gevel van gevoelige gebouwen op een hoogte van 1,5 meter de volgende normen niet overschrijden:</text:p>
                    <text:list text:style-name="id1-3-2-2-4-2-3-6-3">
                      <text:list-item text:style-override="id1-3-2-2-4-2-3-6-3-1">
                        <text:number>a.</text:number>
                        <text:p text:style-name="al">70 dB(A) gedurende de periode 07:00 uur t/m 19:00 uur;</text:p>
                      </text:list-item>
                      <text:list-item text:style-override="id1-3-2-2-4-2-3-6-3-2">
                        <text:number>b.</text:number>
                        <text:p text:style-name="al">65 dB(A) gedurende de periode 19:00 uur t/m 23:00 uur;</text:p>
                      </text:list-item>
                      <text:list-item text:style-override="id1-3-2-2-4-2-3-6-3-3">
                        <text:number>c.</text:number>
                        <text:p text:style-name="al">60 dB(A) gedurende de periode 23:00 uur t/m 07:00 uur.</text:p>
                      </text:list-item>
                    </text:list>
                  </text:list-item>
                  <text:list-item text:style-override="id1-3-2-2-4-2-3-7">
                    <text:number>6.</text:number>
                    <text:p text:style-name="al">De strafcorrectie als bedoeld in artikel 2:17 van het Activiteitenbesluit wordt niet toegepast op de normen genoemd in het vorige lid.</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p de in artikel 2:29, eerste lid genoemde sluitingstijden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Gedurende de incidentele festiviteit als bedoeld in het eerste lid mag het equivalente geluidsniveau Laeq veroorzaakt door een inrichting, gemeten op de gevel van gevoelige gebouwen op een hoogte van 1,5 meter de volgende normen niet overschrijden:</text:p>
                    <text:list text:style-name="id1-3-2-2-4-2-4-7-3">
                      <text:list-item text:style-override="id1-3-2-2-4-2-4-7-3-1">
                        <text:number>d.</text:number>
                        <text:p text:style-name="al">70 dB(A) gedurende de periode 07:00 uur t/m 19:00 uur;</text:p>
                      </text:list-item>
                      <text:list-item text:style-override="id1-3-2-2-4-2-4-7-3-2">
                        <text:number>e.</text:number>
                        <text:p text:style-name="al">65 dB(A) gedurende de periode 19:00 uur t/m 23:00 uur;</text:p>
                      </text:list-item>
                      <text:list-item text:style-override="id1-3-2-2-4-2-4-7-3-3">
                        <text:number>f.</text:number>
                        <text:p text:style-name="al">60 dB(A) gedurende de periode 23:00 uur t/m 07:00 uur.</text:p>
                      </text:list-item>
                    </text:list>
                  </text:list-item>
                  <text:list-item text:style-override="id1-3-2-2-4-2-4-8">
                    <text:number>7.</text:number>
                    <text:p text:style-name="al">De strafcorrectie als bedoeld in artikel 2:17 van het Activiteitenbesluit wordt niet toegepast op de normen genoemd in het vorige lid.</text:p>
                  </text:list-item>
                  <text:list-item text:style-override="id1-3-2-2-4-2-4-9">
                    <text:number>5.</text:number>
                    <text:p text:style-name="al">Op de dagen, bedoeld in het eerste lid, wordt het ten gehore brengen van extra muziek hoger dan de geluidsnorm, bedoeld in de artikelen 2.17, 2.17a, 2.19, 2.19a en 2.20 van het Activiteitenbesluit milieubeheer en artikel 4:5, uiterlijk om op de in artikel 2:29, eerste lid genoemde sluitingstijden beëindigd. </text:p>
                  </text:list-item>
                  <text:list-item text:style-override="id1-3-2-2-4-2-4-10">
                    <text:number>6.</text:number>
                    <text:p text:style-name="al">De geluidsnorm, bedoeld in het zesde lid, geldt voor het bebouwde gedeelte van de inrichting en niet voor de buitenruimte. </text:p>
                  </text:list-item>
                  <text:list-item text:style-override="id1-3-2-2-4-2-4-11">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Geluidhinder in de openlucht</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7-5">
                    <text:number>4.</text:number>
                    <text:p text:style-name="al">De in het derde lid bedoelde voorschriften kunnen onder meer betrekking hebben op: </text:p>
                    <text:list text:style-name="id1-3-2-2-4-2-7-5-3">
                      <text:list-item text:style-override="id1-3-2-2-4-2-7-5-3-1">
                        <text:number>a.</text:number>
                        <text:p text:style-name="al">het maximale geluidsniveau; </text:p>
                      </text:list-item>
                      <text:list-item text:style-override="id1-3-2-2-4-2-7-5-3-2">
                        <text:number>b.</text:number>
                        <text:p text:style-name="al">de situering van geluidsbronnen; </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s waarin wordt voorzien door de Wet geluidhinder, de Zondagswet, de Wet openbare manifestaties, het Vuurwerkbesluit, het Activiteitenbesluit milieubeheer, het Bouwbesluit 2012, de Provinciale milieuverordening of artikel 2:25.</text:p>
                  </text:list-item>
                </text:list>
              </text:section>
              <text:section text:name="artikel_id1-3-2-2-4-2-8" text:style-name="artikel">
                <text:p text:style-name="artikel_kop_titel"><text:span text:style-name="artikel_kop_label">Artikel</text:span> <text:span text:style-name="artikel_kop_nr">4:5b</text:span> Geluidhinder door dieren</text:p>
                <text:p text:style-name="al">Degene die buiten een inrichting de zorg heeft voor een dier, voorkomt dat dit voor een omwonende of voor de omgeving geluidhinder veroorzaakt.</text:p>
              </text:section>
              <text:section text:name="artikel_id1-3-2-2-4-2-9" text:style-name="artikel">
                <text:p text:style-name="artikel_kop_titel"><text:span text:style-name="artikel_kop_label">Artikel</text:span> <text:span text:style-name="artikel_kop_nr">4:5c</text:span> Geluidhinder door motorvoertuigen en bromfietsen</text:p>
                <text:p text:style-name="al">Het is verboden buiten een inrichting zich met een motorvoertuig of een bromfiets zodanig te gedragen, dat daardoor voor een omwonende of voor de omgeving geluidhinder ontstaat.</text:p>
              </text:section>
              <text:section text:name="artikel_id1-3-2-2-4-2-10" text:style-name="artikel">
                <text:p text:style-name="artikel_kop_titel"><text:span text:style-name="artikel_kop_label">Artikel</text:span> <text:span text:style-name="artikel_kop_nr">4:5d</text:span> Geluidhinder door vrachtauto’s</text:p>
                <text:list text:style-name="id1-3-2-2-4-2-10-2">
                  <text:list-item text:style-override="id1-3-2-2-4-2-10-2">
                    <text:number>1.</text:number>
                    <text:p text:style-name="al">Het is verboden buiten een inrichting een vrachtauto als bedoeld in artikel 1 van het Reglement verkeersregels en verkeerstekens 1990 op zodanige wijze te laden of te lossen dat daardoor voor een omwonende of voor de omgeving geluidhinder wordt veroorzaakt. </text:p>
                  </text:list-item>
                  <text:list-item text:style-override="id1-3-2-2-4-2-10-3">
                    <text:number>2.</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5e</text:span> Routering</text:p>
                <text:list text:style-name="id1-3-2-2-4-2-11-2">
                  <text:list-item text:style-override="id1-3-2-2-4-2-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buiten een inrichting op een zodanig wijze toestellen of geluidsapparaten in werking te hebben of handelingen te verrichten dat voor een omwonende of voor de omgeving geluidhinder wordt veroorzaakt.</text:p>
                  </text:list-item>
                  <text:list-item text:style-override="id1-3-2-2-4-2-12-3">
                    <text:number>2.</text:number>
                    <text:p text:style-name="al">Het college kan ontheffing verlenen van het verbod.</text:p>
                  </text:list-item>
                  <text:list-item text:style-override="id1-3-2-2-4-2-12-4">
                    <text:number>3.</text:number>
                    <text:p text:style-name="al">Het verbod is niet van toepassing op situaties waarin wordt voorzien door de Wet geluidhinder, de Zondagswet, de Wet openbare manifestaties, het Vuurwerkbesluit , het Activiteitenbesluit milieubeheer, de Provinciale milieuverordening, het Bouwbesluit 2012 of artikel 2:25.</text:p>
                  </text:list-item>
                </text:list>
              </text:section>
              <text:section text:name="artikel_id1-3-2-2-4-2-13" text:style-name="artikel">
                <text:p text:style-name="artikel_kop_titel"><text:span text:style-name="artikel_kop_label">Artikel</text:span> <text:span text:style-name="artikel_kop_nr">4:6a</text:span> Mosquito</text:p>
                <text:list text:style-name="id1-3-2-2-4-2-13-2">
                  <text:list-item text:style-override="id1-3-2-2-4-2-13-2">
                    <text:number>1.</text:number>
                    <text:p text:style-name="al">Onder mosquito wordt verstaan een apparaat dat een slechts voor </text:p>
                  </text:list-item>
                  <text:list-item text:style-override="id1-3-2-2-4-2-13-3">
                    <text:number>1.</text:number>
                    <text:p text:style-name="al">jongeren hoorbare, hinderlijke hoge pieptoon produceert, met als doel groepen jongeren weg te houden van plaatsen waar zij overlast veroorzaken. </text:p>
                  </text:list-item>
                  <text:list-item text:style-override="id1-3-2-2-4-2-13-4">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2-4-2-13-5">
                    <text:number>3.</text:number>
                    <text:p text:style-name="al">De aanwezigheid van een mosquito wordt duidelijk kenbaar gemaakt op de plaats waar deze is aangebracht. </text:p>
                  </text:list-item>
                  <text:list-item text:style-override="id1-3-2-2-4-2-13-6">
                    <text:number>4.</text:number>
                    <text:p text:style-name="al">Een mosquito is alleen in werking op die tijdstippen dat overlast redelijkerwijs valt te verwachten. </text:p>
                  </text:list-item>
                  <text:list-item text:style-override="id1-3-2-2-4-2-13-7">
                    <text:number>5.</text:number>
                    <text:p text:style-name="al">Een mosquito wordt aangebracht voor een periode van ten hoogste 60 maanden. De burgemeester kan die periode telkens met een periode van ten hoogste 60 maanden verlengen. </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de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Onverminderd het gestelde in artikel 1:8 van deze verordening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het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de degene als bedoeld in de aanhef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2-7-2-3">
                      <text:list-item text:style-override="id1-3-2-2-5-2-7-2-3-1">
                        <text:number>a.</text:number>
                        <text:p text:style-name="al">langer dan op zeven achtereenvolgende dagen op de weg te plaatsen in de periode van 1 april tot 1 oktober (kampeerseizoen), langer dan drie achtereenvolgende dagen op de weg te plaatsen in de periode van 1 oktober tot 1 april;</text:p>
                      </text:list-item>
                      <text:list-item text:style-override="id1-3-2-2-5-2-7-2-3-2">
                        <text:number>b.</text:number>
                        <text:p text:style-name="al">op een door het college aangewezen plaats te parkeren, waar dit naar het oordeel van het college schadelijk is voor het uiterlijk aanzien van de gemeente.</text:p>
                      </text:list-item>
                    </text:list>
                  </text:list-item>
                  <text:list-item text:style-override="id1-3-2-2-5-2-7-3">
                    <text:number>2.</text:number>
                    <text:p text:style-name="al">Het eerste lid is niet van toepassing op situaties waarin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het oordeel van het college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zeven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te laten stilstaan anders dan op de rijbaan </text:p>
                <text:list text:style-name="id1-3-2-2-5-2-11-2">
                  <text:list-item text:style-override="id1-3-2-2-5-2-11-2">
                    <text:number>1.</text:number>
                    <text:p text:style-name="al">Het is verboden een voertuig te parkeren of te laten stilstaan op een door het college aangewezen, niet tot de rijbaan behorende plaatsen.</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door of vanwege de overheid;</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en in een verwaarloosde toestand verkeren, op een openbare plaats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entraal Bureau Fondsenwerving voor het betreffende kalenderjaar vastgestelde collecte- en wervingsrooster, mits de inzameling of werving overeenkomstig dat collecte- en wervingsrooster plaats vindt.</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item text:style-override="id1-3-2-2-5-3-2-6">
                    <text:number/>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vanwege strijd met het bestemmingsplan;</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zonder voorgaande melding.</text:p>
                      </text:list-item>
                    </text:list>
                  </text:list-item>
                  <text:list-item text:style-override="id1-3-2-2-5-6-3-3">
                    <text:number>2.</text:number>
                    <text:p text:style-name="al">De organisator doet de melding als bedoeld in het eerste lid, onder c binnen 4 weken voorafgaand aan de snuffelmarkt met vermelding van:</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 </text:p>
                  </text:list-item>
                </text:list>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 of de Algemene verordening ondergrondse infrastructuur.</text:p>
                  </text:list-item>
                </text:list>
              </text:section>
              <text:section text:name="artikel_id1-3-2-2-5-7-3" text:style-name="artikel">
                <text:p text:style-name="artikel_kop_titel"><text:span text:style-name="artikel_kop_label">Artikel</text:span> <text:span text:style-name="artikel_kop_nr">5:25</text:span> Ligplaats overige vaartuigen</text:p>
                <text:list text:style-name="id1-3-2-2-5-7-3-2">
                  <text:list-item text:style-override="id1-3-2-2-5-7-3-2">
                    <text:number>1.</text:number>
                    <text:p text:style-name="al">Het is verboden met een vaartuig, niet zijnde een woonschip een ligplaats in te nemen of te hebben dan wel een ligplaats voor een vaartuig beschikbaar te stellen op door het college aangewezen gedeelten van openbaar water.</text:p>
                  </text:list-item>
                  <text:list-item text:style-override="id1-3-2-2-5-7-3-3">
                    <text:number>2.</text:number>
                    <text:p text:style-name="al">Het is verboden zonder vergunning met een vaartuig, niet zijnde een woonschip een ligplaats in te nemen op niet krachtens het eerste lid aangewezen gedeelten van openbaar water</text:p>
                  </text:list-item>
                  <text:list-item text:style-override="id1-3-2-2-5-7-3-4">
                    <text:number>3.</text:number>
                    <text:p text:style-name="al">Het college kan gedeelten van openbaar water aanwijzen waar het verbod in het tweede lid niet van kracht is gedurende door het college aangewezen tijdsperioden.</text:p>
                  </text:list-item>
                  <text:list-item text:style-override="id1-3-2-2-5-7-3-5">
                    <text:number>4.</text:number>
                    <text:p text:style-name="al">Het college kan aan het innemen, hebben of beschikbaar stellen van een ligplaats met dan wel voor een vaartuig, niet zijnde een woonboot op niet krachtens het eerste lid aangewezen gedeelten van openbaar water nadere regels stellen:</text:p>
                    <text:list text:style-name="id1-3-2-2-5-7-3-5-3">
                      <text:list-item text:style-override="id1-3-2-2-5-7-3-5-3-1">
                        <text:number>a.</text:number>
                        <text:p text:style-name="al">in het belang van de openbare orde, volksgezondheid, veiligheid, milieuhygiëne en het aanzien van de gemeente;</text:p>
                      </text:list-item>
                      <text:list-item text:style-override="id1-3-2-2-5-7-3-5-3-2">
                        <text:number>b.</text:number>
                        <text:p text:style-name="al">inzake soort, afmetingen en aantal vaartuigen.</text:p>
                      </text:list-item>
                    </text:list>
                  </text:list-item>
                  <text:list-item text:style-override="id1-3-2-2-5-7-3-6">
                    <text:number>5.</text:number>
                    <text:p text:style-name="al">Het verbod in het eerste lid is niet van toepassing op situaties waarin wordt voorzien door de Woningwet, de Wet algemene bepalingen omgevingsrecht, Wet milieubeheer, het Binnenvaartpolitiereglement, de Waterwet, de Wet beheer rijkswaterstaatswerken, de Provinciale vaarwegenverordening of de Provinciale landschapsverordening.</text:p>
                  </text:list-item>
                  <text:list-item text:style-override="id1-3-2-2-5-7-3-7">
                    <text:number>6.</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8">
                    <text:number>7.</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et beheer rijkswaterstaatswerken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 5:31A Orde op het openbare water</text:p>
                <text:list text:style-name="id1-3-2-2-5-7-10-2">
                  <text:list-item text:style-override="id1-3-2-2-5-7-10-2">
                    <text:number>1.</text:number>
                    <text:p text:style-name="al">Degene aan wie bij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7-10-3">
                    <text:number>2.</text:number>
                    <text:p text:style-name="al">De schipper of andere gebruiker van een vaartuig aan wie bij de ordeverstoring of dreigende ordeverstoring op het openbare water door de politie het bevel gegeven wordt zich te verwijderen, is verplicht aan dit bevel onmiddellijk te voldoen en wel langs de weg of in de richting door de politie aangewezen. </text:p>
                  </text:list-item>
                  <text:list-item text:style-override="id1-3-2-2-5-7-10-4">
                    <text:number>3.</text:number>
                    <text:p text:style-name="al">Onder openbaar water in de zin van dit artikel wordt verstaan: water dat, al dan niet met enige beperking, voor een ieder toegankelijk of bevaarbaar is. </text:p>
                  </text:list-item>
                </text:list>
              </text:section>
              <text:section text:name="artikel_id1-3-2-2-5-7-11" text:style-name="artikel">
                <text:p text:style-name="artikel_kop_titel"><text:span text:style-name="artikel_kop_label">Artikel</text:span> <text:span text:style-name="artikel_kop_nr"/> 5:31B Varen met motorvaartuigen</text:p>
                <text:list text:style-name="id1-3-2-2-5-7-11-2">
                  <text:list-item text:style-override="id1-3-2-2-5-7-11-2">
                    <text:number>1.</text:number>
                    <text:p text:style-name="al">Het is toegestaan op alle wateren van de gemeente Landsmeer die voor de scheepvaart open staan gebruik te maken van een motorvaartuig, waaronder ook begrepen worden vaartuigen met een buitenboordmotor welke volledig voldoet aan de eisen van het binnenvaart politiereglement, niet zijnde jetski’s, waterscooters of soortgelijke vaartuigen onder welke benaming ook.</text:p>
                  </text:list-item>
                  <text:list-item text:style-override="id1-3-2-2-5-7-11-3">
                    <text:number>2.</text:number>
                    <text:p text:style-name="al">Op de in het eerste lid genoemde wateren is het verboden sneller te varen dan 6 km per uur. </text:p>
                  </text:list-item>
                </text:list>
              </text:section>
              <text:section text:name="artikel_id1-3-2-2-5-7-12" text:style-name="artikel">
                <text:p text:style-name="artikel_kop_titel"><text:span text:style-name="artikel_kop_label">Artikel</text:span> <text:span text:style-name="artikel_kop_nr"/> 5:31C Vaartuigwrakken</text:p>
                <text:list text:style-name="id1-3-2-2-5-7-12-2">
                  <text:list-item text:style-override="id1-3-2-2-5-7-12-2">
                    <text:number>1.</text:number>
                    <text:p text:style-name="al">Het is verboden een vaartuig dat vaartechnisch in onvoldoende staat van onderhoud, in een kennelijke verwaarloosde toestand, deels gezonken of geheel gezonken is in de openbare wateren te laten liggen. </text:p>
                  </text:list-item>
                  <text:list-item text:style-override="id1-3-2-2-5-7-12-3">
                    <text:number>2.</text:number>
                    <text:p text:style-name="al">Het verbod is niet van toepassing op situaties waarin wordt voorzien door de Wet milieubeheer.</text:p>
                  </text:list-item>
                </text:list>
              </text:section>
              <text:section text:name="artikel_id1-3-2-2-5-7-13" text:style-name="artikel">
                <text:p text:style-name="artikel_kop_titel"><text:span text:style-name="artikel_kop_label">Artikel</text:span> <text:span text:style-name="artikel_kop_nr"/> 5:31D Boten op de wal</text:p>
                <text:p text:style-name="al">In de periode van 1 april t/m 1 oktober is het verboden boten op de walkant te plaats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daarbij nadere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item text:style-override="id1-3-2-2-5-8-3-7">
                    <text:number/>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als dat geen gevaar, overlast of hinder voor de omgeving oplevert.</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andere plaatsen dan:</text:p>
                    <text:list text:style-name="id1-3-2-2-5-10-3-2-3">
                      <text:list-item text:style-override="id1-3-2-2-5-10-3-2-3-1">
                        <text:number>a.</text:number>
                        <text:p text:style-name="al">gemeentelijke begraafplaatsen en crematoriumterreinen;</text:p>
                      </text:list-item>
                      <text:list-item text:style-override="id1-3-2-2-5-10-3-2-3-2">
                        <text:number>b.</text:number>
                        <text:p text:style-name="al">Recreatieschap Het Twiske, voor zover dit het grondgebied van de gemeente Landsmeer betreft en het Algemeen Bestuur van Het Twiske de locatie als geschikt voor asverstrooiing heeft bestemd.</text:p>
                      </text:list-item>
                    </text:list>
                  </text:list-item>
                  <text:list-item text:style-override="id1-3-2-2-5-10-3-3">
                    <text:number>2.</text:number>
                    <text:p text:style-name="al">Het college kan een besluit nemen waarin de plaatsen genoemd in het eerste lid voor een bepaalde tijd worden onttrokken aan de mogelijkheid voor asverstrooiing. </text:p>
                  </text:list-item>
                  <text:list-item text:style-override="id1-3-2-2-5-10-3-4">
                    <text:number>3.</text:number>
                    <text:p text:style-name="al">Het college kan op verzoek van de nabestaande die zorgdraagt voor de asbus op grond van bijzondere omstandigheden ontheffing verlenen van het verbod uit het eerste lid.</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Behoudens het bepaalde in de Wet economische delicten wordt overtreding van de artikelen van deze verordening en de op grond van artikel 1:4 daarbij gegeven voorschriften en beperkingen gestraft met hechtenis van ten hoogste drie maanden of geldboete van de tweede categorie en kan bovendien worden gestraft met openbaarmaking van de rechte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handhavingsambtenaar alsmede de ambtenaren van de politi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Landsmeer 2021 wordt ingetrokken op de dag waarop deze verordening in werking treedt.</text:p>
                </text:list-item>
                <text:list-item text:style-override="id1-3-2-2-6-5-3">
                  <text:number>2.</text:number>
                  <text:p text:style-name="al">Deze verordening treedt in werking op de 8ste dag na die waarop zij is bekend 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Evaluatiebepaling</text:p>
              <text:p text:style-name="al">Vervalle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de Algemene Plaatselijke Verordening gemeente Landsmeer 2022</text:p>
            </text:section>
            <text:p text:style-name="hoofdstuk_bottom"/>
          </text:section>
        </text:section>
        <text:section text:name="regeling-sluiting_id1-3-2-3" text:style-name="regeling-sluiting">
          <text:section text:name="ondertekening_id1-3-2-3-1">
            <text:p><text:span text:style-name="functie">Aldus vastgesteld in de vergadering van 17 februari 2022.</text:span></text:p>
            <text:p><text:span text:style-name="functie"/></text:p>
          </text:section>
          <text:section text:name="ondertekening_id1-3-2-3-2">
            <text:p><text:span text:style-name="functie"/></text:p>
            <text:p><text:span text:style-name="functie">de raad van Landsmeer,</text:span></text:p>
            <text:p><text:span text:style-name="functie"/></text:p>
          </text:section>
          <text:section text:name="ondertekening_id1-3-2-3-3">
            <text:p><text:span text:style-name="functie"/></text:p>
            <text:p><text:span text:style-name="functie">de griffier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723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3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3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Openbare orde en veiligheid | Organisatie en beleid</meta:user-defined>
    <meta:user-defined meta:name="DC.source">Onbekend</meta:user-defined>
    <meta:user-defined meta:name="DCTERMS.alternative">de Algemene Plaatselijke Verordening gemeente Landsmeer 2022</meta:user-defined>
    <dc:language>nl</dc:language>
    <meta:user-defined meta:name="OVERHEIDop.locatietype/OVERHEIDop.gebiedsmarkering">Gemeente</meta:user-defined>
    <meta:user-defined meta:name="DC.title">Algemene plaatselijke verordening gemeente Landsmeer 2022</meta:user-defined>
    <meta:user-defined meta:name="DCTERMS.W3CDTF/DCTERMS.available">2022-02-28</meta:user-defined>
    <meta:user-defined meta:name="DCTERMS.W3CDTF/OVERHEIDop.jaargang">2022</meta:user-defined>
    <meta:user-defined meta:name="OVERHEIDop.publicationIssue">87230</meta:user-defined>
    <meta:user-defined meta:name="OVERHEIDop.betreftRegeling">CVDR673516_1</meta:user-defined>
    <meta:user-defined meta:name="xs:date/OVERHEIDop.startdatum">2022-03-08</meta:user-defined>
    <meta:user-defined meta:name="OVERHEIDop.GmbID/DC.identifier">gmb-2022-87230</meta:user-defined>
    <meta:user-defined meta:name="OVERHEIDop.versieInformatie"/>
  </office:meta>
</office:document-meta>
</file>